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1 6 4 2 2 2 2 2 4"/>
    <style:font-face style:name="Wingdings 2" svg:font-family="Wingdings 2" style:font-family-generic="decorative" style:font-pitch="variable" svg:panose-1="5 2 1 2 1 5 7 7 7 7"/>
    <style:font-face style:name="Webdings" svg:font-family="Webdings" style:font-family-generic="decorative" style:font-pitch="variable" svg:panose-1="5 3 1 2 1 5 9 6 7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3541in" text:list-level-position-and-space-mode="label-alignment">
          <style:list-level-label-alignment text:label-followed-by="space" fo:margin-left="0.65in" fo:text-indent="-0.3541in"/>
        </style:list-level-properties>
      </text:list-level-style-number>
      <text:list-level-style-number text:level="2" text:style-name="WW_CharLFO13LVL2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8pt" style:font-size-asian="18pt"/>
    </style:style>
    <style:style style:name="TableColumn7" style:family="table-column">
      <style:table-column-properties style:column-width="6.493in"/>
    </style:style>
    <style:style style:name="Table6" style:family="table">
      <style:table-properties style:width="6.493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margin-top="0.125in" fo:margin-left="0.025in" fo:text-indent="-0.0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style:snap-to-layout-grid="false" fo:text-align="justify" fo:text-indent="0.3611in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text-indent="0.3611in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text-indent="0.3611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style:snap-to-layout-grid="false" fo:text-align="justify" fo:text-indent="0.3611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style:line-break="normal" style:snap-to-layout-grid="false" fo:text-align="end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style:snap-to-layout-grid="false" fo:text-align="end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style:snap-to-layout-grid="false" fo:text-align="end" fo:margin-top="0.075in" fo:line-height="0.1944in" fo:margin-left="0.3055in" fo:text-indent="-0.30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4" style:parent-style-name="清單段落" style:family="paragraph">
      <style:paragraph-properties fo:margin-left="-0.0034in" fo:text-indent="0.198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清單段落" style:family="paragraph">
      <style:paragraph-properties style:snap-to-layout-grid="false" fo:margin-left="0.4916in" fo:text-indent="0.031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0" style:parent-style-name="清單段落" style:family="paragraph">
      <style:paragraph-properties style:snap-to-layout-grid="false" fo:margin-top="0.2in" fo:margin-left="-0.0034in" fo:text-indent="0.1986in">
        <style:tab-stops/>
      </style:paragraph-properties>
      <style:text-properties style:font-name="標楷體" style:font-name-asian="標楷體" fo:color="#000000"/>
    </style:style>
    <style:style style:name="P51" style:parent-style-name="清單段落" style:family="paragraph">
      <style:paragraph-properties style:snap-to-layout-grid="false" fo:margin-left="-0.0034in" fo:text-indent="0.5319in">
        <style:tab-stops/>
      </style:paragraph-properties>
      <style:text-properties style:font-name="標楷體" style:font-name-asian="標楷體" fo:color="#000000"/>
    </style:style>
    <style:style style:name="P52" style:parent-style-name="清單段落" style:family="paragraph">
      <style:paragraph-properties fo:margin-top="0.125in" fo:margin-left="-0.0034in" fo:text-indent="0.198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清單段落" style:family="paragraph">
      <style:paragraph-properties style:snap-to-layout-grid="false" fo:margin-top="0.125in" fo:margin-left="-0.0034in" fo:text-indent="0.1986in">
        <style:tab-stops/>
      </style:paragraph-properties>
      <style:text-properties style:font-name="標楷體" style:font-name-asian="標楷體" fo:color="#000000"/>
    </style:style>
    <style:style style:name="P61" style:parent-style-name="清單段落" style:family="paragraph">
      <style:paragraph-properties style:snap-to-layout-grid="false" fo:margin-left="-0.0034in" fo:text-indent="0.5319in">
        <style:tab-stops/>
      </style:paragraph-properties>
      <style:text-properties style:font-name="標楷體" style:font-name-asian="標楷體" fo:color="#000000"/>
    </style:style>
    <style:style style:name="P62" style:parent-style-name="清單段落" style:family="paragraph">
      <style:paragraph-properties style:snap-to-layout-grid="false" fo:margin-top="0.125in" fo:margin-left="-0.0034in" fo:text-indent="0.15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margin-left="-0.0034in" fo:text-indent="0.5319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margin-left="-0.0034in" fo:text-indent="0.5319in">
        <style:tab-stops/>
      </style:paragraph-properties>
      <style:text-properties style:font-name="標楷體" style:font-name-asian="標楷體" fo:color="#000000"/>
    </style:style>
    <style:style style:name="P65" style:parent-style-name="清單段落" style:family="paragraph">
      <style:paragraph-properties fo:margin-top="0.25in" fo:line-height="0.2083in" fo:margin-left="0in" fo:text-indent="0.14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line-height="0.25in" fo:text-indent="0.1965in"/>
      <style:text-properties style:font-name="標楷體" style:font-name-asian="標楷體" fo:color="#000000"/>
    </style:style>
    <style:style style:name="P71" style:parent-style-name="內文" style:family="paragraph">
      <style:paragraph-properties fo:line-height="0.25in" fo:text-indent="0.1965in"/>
      <style:text-properties style:font-name="標楷體" style:font-name-asian="標楷體" fo:color="#000000"/>
    </style:style>
    <style:style style:name="P72" style:parent-style-name="內文" style:family="paragraph">
      <style:paragraph-properties fo:line-height="0.25in" fo:text-indent="0.1965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25in" fo:text-indent="0.1965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25in" fo:text-indent="0.1965in"/>
      <style:text-properties style:font-name="標楷體" style:font-name-asian="標楷體" fo:color="#000000"/>
    </style:style>
    <style:style style:name="P75" style:parent-style-name="內文" style:family="paragraph">
      <style:paragraph-properties fo:line-height="0.25in" fo:text-indent="0.1965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5in" fo:text-indent="0.1965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25in" fo:text-indent="0.1965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25in" fo:text-indent="0.1965in"/>
      <style:text-properties style:font-name="標楷體" style:font-name-asian="標楷體" fo:color="#000000"/>
    </style:style>
    <style:style style:name="P79" style:parent-style-name="內文" style:family="paragraph">
      <style:paragraph-properties fo:line-height="0.25in" fo:text-indent="0.1965in"/>
      <style:text-properties style:font-name="標楷體" style:font-name-asian="標楷體" fo:color="#000000"/>
    </style:style>
    <style:style style:name="P80" style:parent-style-name="內文" style:family="paragraph">
      <style:paragraph-properties fo:line-height="0.25in" fo:text-indent="0.1965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25in" fo:text-indent="0.1965in"/>
      <style:text-properties style:font-name="標楷體" style:font-name-asian="標楷體" fo:color="#000000"/>
    </style:style>
    <style:style style:name="P82" style:parent-style-name="內文" style:family="paragraph">
      <style:paragraph-properties fo:line-height="0.25in" fo:margin-left="0.3937in" fo:text-indent="-0.1951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line-height="0.25in" fo:margin-left="0.3937in" fo:text-indent="-0.1951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margin-top="0.125in" fo:line-height="0.25in" fo:margin-left="0.3937in" fo:text-indent="-0.1951in">
        <style:tab-stops/>
      </style:paragraph-properties>
      <style:text-properties style:font-name="標楷體" style:font-name-asian="標楷體" fo:color="#000000"/>
    </style:style>
    <style:style style:name="P85" style:parent-style-name="清單段落" style:family="paragraph">
      <style:paragraph-properties style:snap-to-layout-grid="false" fo:text-align="justify" fo:margin-top="0.125in" fo:margin-left="0in" fo:text-indent="0.1965in">
        <style:tab-stops/>
      </style:paragraph-properties>
      <style:text-properties style:font-name="標楷體" style:font-name-asian="標楷體" fo:color="#000000"/>
    </style:style>
    <style:style style:name="P86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/>
    </style:style>
    <style:style style:name="P87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/>
    </style:style>
    <style:style style:name="P88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/>
    </style:style>
    <style:style style:name="P89" style:parent-style-name="清單段落" style:family="paragraph">
      <style:paragraph-properties style:snap-to-layout-grid="false" fo:margin-left="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清單段落" style:family="paragraph">
      <style:paragraph-properties style:snap-to-layout-grid="false" fo:text-align="justify" fo:margin-top="0.125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119" style:parent-style-name="清單段落" style:family="paragraph">
      <style:paragraph-properties style:snap-to-layout-grid="false" fo:text-align="justify" fo:margin-top="0.125in" fo:margin-left="0in" fo:text-indent="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31" style:family="table-column">
      <style:table-column-properties style:column-width="3.6423in" style:use-optimal-column-width="false"/>
    </style:style>
    <style:style style:name="TableColumn132" style:family="table-column">
      <style:table-column-properties style:column-width="0.5312in" style:use-optimal-column-width="false"/>
    </style:style>
    <style:style style:name="TableColumn133" style:family="table-column">
      <style:table-column-properties style:column-width="0.5312in" style:use-optimal-column-width="false"/>
    </style:style>
    <style:style style:name="TableColumn134" style:family="table-column">
      <style:table-column-properties style:column-width="0.5319in" style:use-optimal-column-width="false"/>
    </style:style>
    <style:style style:name="TableColumn135" style:family="table-column">
      <style:table-column-properties style:column-width="0.5312in" style:use-optimal-column-width="false"/>
    </style:style>
    <style:style style:name="TableColumn136" style:family="table-column">
      <style:table-column-properties style:column-width="0.5319in" style:use-optimal-column-width="false"/>
    </style:style>
    <style:style style:name="Table130" style:family="table">
      <style:table-properties style:width="6.3in" fo:margin-left="0.1736in" table:align="left"/>
    </style:style>
    <style:style style:name="TableRow137" style:family="table-row">
      <style:table-row-properties style:min-row-height="0.420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944in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50" style:family="table-row">
      <style:table-row-properties style:row-height="0.8659in" style:use-optimal-row-height="false"/>
    </style:style>
    <style:style style:name="P151" style:parent-style-name="內文" style:family="paragraph">
      <style:paragraph-properties style:snap-to-layout-grid="false" fo:line-height="0.2083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156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157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160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161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164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0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0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0pt"/>
    </style:style>
    <style:style style:name="TableRow169" style:family="table-row">
      <style:table-row-properties style:row-height="0.275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line-height="0.25in" fo:margin-left="0.0236in" fo:margin-right="0.2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/>
    </style:style>
    <style:style style:name="T17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5in"/>
    </style:style>
    <style:style style:name="T180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</style:style>
    <style:style style:name="T186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Row187" style:family="table-row">
      <style:table-row-properties style:row-height="0.275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line-height="0.25in" fo:margin-left="0.1215in" fo:margin-right="0.2201in" fo:text-indent="-0.096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5in"/>
    </style:style>
    <style:style style:name="T192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5in"/>
    </style:style>
    <style:style style:name="T195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/>
    </style:style>
    <style:style style:name="T19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5in"/>
    </style:style>
    <style:style style:name="T201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5in"/>
    </style:style>
    <style:style style:name="T20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Row205" style:family="table-row">
      <style:table-row-properties style:row-height="0.275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line-height="0.25in" fo:margin-left="0.1215in" fo:margin-right="0.2201in" fo:text-indent="-0.096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5in"/>
    </style:style>
    <style:style style:name="T210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/>
    </style:style>
    <style:style style:name="T213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/>
    </style:style>
    <style:style style:name="T216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5in"/>
    </style:style>
    <style:style style:name="T219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/>
    </style:style>
    <style:style style:name="T222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Row223" style:family="table-row">
      <style:table-row-properties style:row-height="0.275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line-height="0.25in" fo:margin-left="0.1215in" fo:margin-right="0.2201in" fo:text-indent="-0.096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5in"/>
    </style:style>
    <style:style style:name="T22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5in"/>
    </style:style>
    <style:style style:name="T231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5in"/>
    </style:style>
    <style:style style:name="T23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/>
    </style:style>
    <style:style style:name="T237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5in"/>
    </style:style>
    <style:style style:name="T240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Row241" style:family="table-row">
      <style:table-row-properties style:row-height="0.275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line-height="0.25in" fo:margin-left="0.1215in" fo:margin-right="0.2201in" fo:text-indent="-0.096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/>
    </style:style>
    <style:style style:name="T246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/>
    </style:style>
    <style:style style:name="T249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5in"/>
    </style:style>
    <style:style style:name="T252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5in"/>
    </style:style>
    <style:style style:name="T255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5in"/>
    </style:style>
    <style:style style:name="T25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Row259" style:family="table-row">
      <style:table-row-properties style:row-height="0.275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line-height="0.25in" fo:margin-left="0.1215in" fo:margin-right="0.2201in" fo:text-indent="-0.096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5in"/>
    </style:style>
    <style:style style:name="T26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5in"/>
    </style:style>
    <style:style style:name="T267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5in"/>
    </style:style>
    <style:style style:name="T270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5in"/>
    </style:style>
    <style:style style:name="T273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5in"/>
    </style:style>
    <style:style style:name="T276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Row277" style:family="table-row">
      <style:table-row-properties style:row-height="0.2756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line-height="0.25in" fo:margin-left="0.1215in" fo:margin-right="0.2201in" fo:text-indent="-0.096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5in"/>
    </style:style>
    <style:style style:name="T282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5in"/>
    </style:style>
    <style:style style:name="T285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/>
    </style:style>
    <style:style style:name="T28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5in"/>
    </style:style>
    <style:style style:name="T291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5in"/>
    </style:style>
    <style:style style:name="T29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Row295" style:family="table-row">
      <style:table-row-properties style:row-height="0.2756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line-height="0.25in" fo:margin-left="0.1215in" fo:margin-right="0.2201in" fo:text-indent="-0.096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5in"/>
    </style:style>
    <style:style style:name="T300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5in"/>
    </style:style>
    <style:style style:name="T303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5in"/>
    </style:style>
    <style:style style:name="T306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5in"/>
    </style:style>
    <style:style style:name="T309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5in"/>
    </style:style>
    <style:style style:name="T312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Row313" style:family="table-row">
      <style:table-row-properties style:row-height="0.2756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line-height="0.25in" fo:margin-left="0.1215in" fo:margin-right="0.2201in" fo:text-indent="-0.1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5in"/>
    </style:style>
    <style:style style:name="T31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5in"/>
    </style:style>
    <style:style style:name="T321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5in"/>
    </style:style>
    <style:style style:name="T32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5in"/>
    </style:style>
    <style:style style:name="T327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5in"/>
    </style:style>
    <style:style style:name="T330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Row331" style:family="table-row">
      <style:table-row-properties style:row-height="0.2756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line-height="0.25in" fo:margin-left="0.1215in" fo:margin-right="0.2201in" fo:text-indent="-0.1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5in"/>
    </style:style>
    <style:style style:name="T336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5in"/>
    </style:style>
    <style:style style:name="T339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5in"/>
    </style:style>
    <style:style style:name="T342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5in"/>
    </style:style>
    <style:style style:name="T345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5in"/>
    </style:style>
    <style:style style:name="T34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Row349" style:family="table-row">
      <style:table-row-properties style:row-height="0.275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line-height="0.25in" fo:margin-left="0.1215in" fo:margin-right="0.2201in" fo:text-indent="-0.1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5in"/>
    </style:style>
    <style:style style:name="T35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5in"/>
    </style:style>
    <style:style style:name="T357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5in"/>
    </style:style>
    <style:style style:name="T360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5in"/>
    </style:style>
    <style:style style:name="T363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25in"/>
    </style:style>
    <style:style style:name="T366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Row367" style:family="table-row">
      <style:table-row-properties style:row-height="0.2756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line-height="0.25in" fo:margin-left="0.1215in" fo:margin-right="0.2201in" fo:text-indent="-0.1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5in"/>
    </style:style>
    <style:style style:name="T372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5in"/>
    </style:style>
    <style:style style:name="T375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5in"/>
    </style:style>
    <style:style style:name="T37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25in"/>
    </style:style>
    <style:style style:name="T381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5in"/>
    </style:style>
    <style:style style:name="T38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Row385" style:family="table-row">
      <style:table-row-properties style:row-height="0.2756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line-height="0.25in" fo:margin-left="0.1215in" fo:margin-right="0.2201in" fo:text-indent="-0.1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5in"/>
    </style:style>
    <style:style style:name="T390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5in"/>
    </style:style>
    <style:style style:name="T393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5in"/>
    </style:style>
    <style:style style:name="T396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5in"/>
    </style:style>
    <style:style style:name="T399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5in"/>
    </style:style>
    <style:style style:name="T402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Row403" style:family="table-row">
      <style:table-row-properties style:row-height="0.2756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line-height="0.25in" fo:margin-left="0.1215in" fo:margin-right="0.2201in" fo:text-indent="-0.1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5in"/>
    </style:style>
    <style:style style:name="T40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5in"/>
    </style:style>
    <style:style style:name="T411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5in"/>
    </style:style>
    <style:style style:name="T41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5in"/>
    </style:style>
    <style:style style:name="T417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5in"/>
    </style:style>
    <style:style style:name="T420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Row421" style:family="table-row">
      <style:table-row-properties style:row-height="0.2756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justify" fo:line-height="0.25in" fo:margin-left="0.1215in" fo:margin-right="0.2201in" fo:text-indent="-0.1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5in"/>
    </style:style>
    <style:style style:name="T426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5in"/>
    </style:style>
    <style:style style:name="T429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5in"/>
    </style:style>
    <style:style style:name="T432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5in"/>
    </style:style>
    <style:style style:name="T435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5in"/>
    </style:style>
    <style:style style:name="T43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Row439" style:family="table-row">
      <style:table-row-properties style:row-height="0.2756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justify" fo:line-height="0.25in" fo:margin-left="0.1215in" fo:margin-right="0.2201in" fo:text-indent="-0.1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5in"/>
    </style:style>
    <style:style style:name="T44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5in"/>
    </style:style>
    <style:style style:name="T447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5in"/>
    </style:style>
    <style:style style:name="T450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5in"/>
    </style:style>
    <style:style style:name="T453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5in"/>
    </style:style>
    <style:style style:name="T456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Row457" style:family="table-row">
      <style:table-row-properties style:row-height="0.6298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snap-to-layout-grid="false" fo:text-align="justify" fo:line-height="0.25in" fo:margin-left="0.3416in" fo:margin-right="0.1215in" fo:text-indent="-0.3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5in"/>
    </style:style>
    <style:style style:name="T462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25in"/>
    </style:style>
    <style:style style:name="T465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5in"/>
    </style:style>
    <style:style style:name="T46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25in"/>
    </style:style>
    <style:style style:name="T471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5in"/>
    </style:style>
    <style:style style:name="T47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Row475" style:family="table-row">
      <style:table-row-properties style:row-height="0.2756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justify" fo:line-height="0.25in" fo:margin-left="0.5166in" fo:margin-right="0.2201in" fo:text-indent="-0.4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5in"/>
    </style:style>
    <style:style style:name="T480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5in"/>
    </style:style>
    <style:style style:name="T483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5in"/>
    </style:style>
    <style:style style:name="T486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25in"/>
    </style:style>
    <style:style style:name="T489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25in"/>
    </style:style>
    <style:style style:name="T492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Row493" style:family="table-row">
      <style:table-row-properties style:row-height="0.2756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justify" fo:line-height="0.25in" fo:margin-left="0.5166in" fo:margin-right="0.2201in" fo:text-indent="-0.4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25in"/>
    </style:style>
    <style:style style:name="T49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25in"/>
    </style:style>
    <style:style style:name="T501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25in"/>
    </style:style>
    <style:style style:name="T50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25in"/>
    </style:style>
    <style:style style:name="T507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25in"/>
    </style:style>
    <style:style style:name="T510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Row511" style:family="table-row">
      <style:table-row-properties style:row-height="0.2756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justify" fo:line-height="0.25in" fo:margin-left="0.5166in" fo:margin-right="0.2201in" fo:text-indent="-0.4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25in"/>
    </style:style>
    <style:style style:name="T516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5in"/>
    </style:style>
    <style:style style:name="T519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5in"/>
    </style:style>
    <style:style style:name="T522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25in"/>
    </style:style>
    <style:style style:name="T525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5in"/>
    </style:style>
    <style:style style:name="T52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Row529" style:family="table-row">
      <style:table-row-properties style:row-height="0.5847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justify" fo:line-height="0.25in" fo:margin-left="0.3201in" fo:margin-right="0.2201in" fo:text-indent="-0.296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5in"/>
    </style:style>
    <style:style style:name="T53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5in"/>
    </style:style>
    <style:style style:name="T537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5in"/>
    </style:style>
    <style:style style:name="T540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5in"/>
    </style:style>
    <style:style style:name="T543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5in"/>
    </style:style>
    <style:style style:name="T546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P547" style:parent-style-name="清單段落" style:family="paragraph">
      <style:paragraph-properties style:snap-to-layout-grid="false" fo:text-align="justify" fo:margin-top="0.125in" fo:margin-left="0in" fo:text-indent="0.166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559" style:family="table-column">
      <style:table-column-properties style:column-width="0.6159in"/>
    </style:style>
    <style:style style:name="TableColumn560" style:family="table-column">
      <style:table-column-properties style:column-width="3.9729in"/>
    </style:style>
    <style:style style:name="TableColumn561" style:family="table-column">
      <style:table-column-properties style:column-width="0.343in"/>
    </style:style>
    <style:style style:name="TableColumn562" style:family="table-column">
      <style:table-column-properties style:column-width="0.343in"/>
    </style:style>
    <style:style style:name="TableColumn563" style:family="table-column">
      <style:table-column-properties style:column-width="0.3437in"/>
    </style:style>
    <style:style style:name="TableColumn564" style:family="table-column">
      <style:table-column-properties style:column-width="0.343in"/>
    </style:style>
    <style:style style:name="TableColumn565" style:family="table-column">
      <style:table-column-properties style:column-width="0.3437in"/>
    </style:style>
    <style:style style:name="Table558" style:family="table">
      <style:table-properties style:width="6.3055in" fo:margin-left="0in" table:align="center"/>
    </style:style>
    <style:style style:name="TableRow566" style:family="table-row">
      <style:table-row-properties style:min-row-height="0.6583in" fo:keep-together="always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0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573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574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577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578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581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0pt"/>
    </style:style>
    <style:style style:name="P58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0pt"/>
    </style:style>
    <style:style style:name="P58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0pt"/>
    </style:style>
    <style:style style:name="TableRow586" style:family="table-row">
      <style:table-row-properties style:min-row-height="0.2354in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line-height="0.25in"/>
      <style:text-properties style:font-name="標楷體" style:font-name-asian="標楷體" style:font-name-complex="新細明體" fo:color="#000000" style:letter-kerning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line-height="0.25in">
        <style:tab-stops>
          <style:tab-stop style:type="left" style:position="0.2951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2083in"/>
    </style:style>
    <style:style style:name="T593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083in"/>
    </style:style>
    <style:style style:name="T596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083in"/>
    </style:style>
    <style:style style:name="T599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083in"/>
    </style:style>
    <style:style style:name="T602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083in"/>
    </style:style>
    <style:style style:name="T605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Row606" style:family="table-row">
      <style:table-row-properties style:min-row-height="0.2354in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line-height="0.25in"/>
      <style:text-properties style:font-name="標楷體" style:font-name-asian="標楷體" style:font-name-complex="新細明體" fo:color="#000000" style:letter-kerning="false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line-height="0.25in" fo:margin-left="0.393in" fo:text-indent="-0.393in">
        <style:tab-stops>
          <style:tab-stop style:type="left" style:position="-0.0979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083in"/>
    </style:style>
    <style:style style:name="T613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083in"/>
    </style:style>
    <style:style style:name="T616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083in"/>
    </style:style>
    <style:style style:name="T619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083in"/>
    </style:style>
    <style:style style:name="T622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083in"/>
    </style:style>
    <style:style style:name="T625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Row626" style:family="table-row">
      <style:table-row-properties style:min-row-height="0.2215in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25in"/>
      <style:text-properties style:font-name="標楷體" style:font-name-asian="標楷體" style:font-name-complex="新細明體" fo:color="#000000" style:letter-kerning="false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line-height="0.25in" fo:margin-left="0.393in" fo:text-indent="-0.393in">
        <style:tab-stops>
          <style:tab-stop style:type="left" style:position="-0.0979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2083in"/>
    </style:style>
    <style:style style:name="T633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083in"/>
    </style:style>
    <style:style style:name="T636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083in"/>
    </style:style>
    <style:style style:name="T639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083in"/>
    </style:style>
    <style:style style:name="T642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083in"/>
    </style:style>
    <style:style style:name="T645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Row646" style:family="table-row">
      <style:table-row-properties style:min-row-height="0.2354in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line-height="0.25in"/>
      <style:text-properties style:font-name="標楷體" style:font-name-asian="標楷體" style:font-name-complex="新細明體" fo:color="#000000" style:letter-kerning="false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line-height="0.25in" fo:margin-left="0.393in" fo:text-indent="-0.393in">
        <style:tab-stops>
          <style:tab-stop style:type="left" style:position="-0.0979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2083in"/>
    </style:style>
    <style:style style:name="T653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083in"/>
    </style:style>
    <style:style style:name="T656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083in"/>
    </style:style>
    <style:style style:name="T659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083in"/>
    </style:style>
    <style:style style:name="T662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083in"/>
    </style:style>
    <style:style style:name="T665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Row666" style:family="table-row">
      <style:table-row-properties style:min-row-height="0.2354in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line-height="0.25in"/>
      <style:text-properties style:font-name="標楷體" style:font-name-asian="標楷體" style:font-name-complex="新細明體" fo:color="#000000" style:letter-kerning="false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line-height="0.25in">
        <style:tab-stops>
          <style:tab-stop style:type="left" style:position="0.2951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line-height="0.2083in"/>
    </style:style>
    <style:style style:name="T673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083in"/>
    </style:style>
    <style:style style:name="T676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083in"/>
    </style:style>
    <style:style style:name="T679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083in"/>
    </style:style>
    <style:style style:name="T682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083in"/>
    </style:style>
    <style:style style:name="T685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Row686" style:family="table-row">
      <style:table-row-properties style:min-row-height="0.2354in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line-height="0.25in"/>
      <style:text-properties style:font-name="標楷體" style:font-name-asian="標楷體" style:font-name-complex="新細明體" fo:color="#000000" style:letter-kerning="false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line-height="0.25in" fo:margin-left="0.393in" fo:text-indent="-0.393in">
        <style:tab-stops>
          <style:tab-stop style:type="left" style:position="-0.0979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2083in"/>
    </style:style>
    <style:style style:name="T693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083in"/>
    </style:style>
    <style:style style:name="T696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083in"/>
    </style:style>
    <style:style style:name="T699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083in"/>
    </style:style>
    <style:style style:name="T702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083in"/>
    </style:style>
    <style:style style:name="T705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Row706" style:family="table-row">
      <style:table-row-properties style:min-row-height="0.2354in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line-height="0.25in"/>
      <style:text-properties style:font-name="標楷體" style:font-name-asian="標楷體" style:font-name-complex="新細明體" fo:color="#000000" style:letter-kerning="false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line-height="0.25in" fo:margin-left="0.0131in" fo:text-indent="-0.0131in">
        <style:tab-stops>
          <style:tab-stop style:type="left" style:position="-0.0097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2083in"/>
    </style:style>
    <style:style style:name="T713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083in"/>
    </style:style>
    <style:style style:name="T716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083in"/>
    </style:style>
    <style:style style:name="T719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083in"/>
    </style:style>
    <style:style style:name="T722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083in"/>
    </style:style>
    <style:style style:name="T725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Row726" style:family="table-row">
      <style:table-row-properties style:min-row-height="0.2354in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line-height="0.25in"/>
      <style:text-properties style:font-name="標楷體" style:font-name-asian="標楷體" style:font-name-complex="新細明體" fo:color="#000000" style:letter-kerning="false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line-height="0.25in" fo:margin-left="0.393in" fo:text-indent="-0.393in">
        <style:tab-stops>
          <style:tab-stop style:type="left" style:position="-0.0979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2083in"/>
    </style:style>
    <style:style style:name="T733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083in"/>
    </style:style>
    <style:style style:name="T736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083in"/>
    </style:style>
    <style:style style:name="T739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083in"/>
    </style:style>
    <style:style style:name="T742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083in"/>
    </style:style>
    <style:style style:name="T745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Row746" style:family="table-row">
      <style:table-row-properties style:min-row-height="0.2354in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line-height="0.25in"/>
      <style:text-properties style:font-name="標楷體" style:font-name-asian="標楷體" style:font-name-complex="新細明體" fo:color="#000000" style:letter-kerning="false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line-height="0.25in" fo:margin-left="0.393in" fo:text-indent="-0.393in">
        <style:tab-stops>
          <style:tab-stop style:type="left" style:position="-0.0979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0.2083in"/>
    </style:style>
    <style:style style:name="T753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083in"/>
    </style:style>
    <style:style style:name="T756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083in"/>
    </style:style>
    <style:style style:name="T759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083in"/>
    </style:style>
    <style:style style:name="T762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083in"/>
    </style:style>
    <style:style style:name="T765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P7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/>
    </style:style>
    <style:style style:name="P767" style:parent-style-name="清單段落" style:family="paragraph">
      <style:paragraph-properties fo:break-before="page" style:snap-to-layout-grid="false" fo:margin-left="0.2222in" fo:text-indent="-0.1388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779" style:family="table-column">
      <style:table-column-properties style:column-width="0.3909in"/>
    </style:style>
    <style:style style:name="TableColumn780" style:family="table-column">
      <style:table-column-properties style:column-width="2.5937in"/>
    </style:style>
    <style:style style:name="TableColumn781" style:family="table-column">
      <style:table-column-properties style:column-width="3.4097in"/>
    </style:style>
    <style:style style:name="Table778" style:family="table">
      <style:table-properties style:width="6.3944in" fo:margin-left="0.1736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 fo:line-height="0.25in" fo:margin-left="0.3451in" fo:text-indent="-0.3451in">
        <style:tab-stops>
          <style:tab-stop style:type="left" style:position="-0.3451in"/>
          <style:tab-stop style:type="left" style:position="1.7694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2222in"/>
    </style:style>
    <style:style style:name="T789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fo:line-height="0.2222in">
        <style:tab-stops>
          <style:tab-stop style:type="left" style:position="0.2951in"/>
        </style:tab-stops>
      </style:paragraph-properties>
      <style:text-properties style:font-name="標楷體" style:font-name-asian="標楷體" style:font-weight-complex="bold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 fo:line-height="0.25in" fo:margin-left="0.318in" fo:text-indent="-0.318in">
        <style:tab-stops>
          <style:tab-stop style:type="left" style:position="-0.0229in"/>
          <style:tab-stop style:type="left" style:position="1.7965in"/>
        </style:tab-stops>
      </style:paragraph-properties>
      <style:text-properties style:font-name="標楷體" style:font-name-asian="標楷體" style:font-weight-complex="bold" fo:color="#000000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0.2222in"/>
    </style:style>
    <style:style style:name="T797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 fo:line-height="0.2222in">
        <style:tab-stops>
          <style:tab-stop style:type="left" style:position="0.2951in"/>
        </style:tab-stops>
      </style:paragraph-properties>
      <style:text-properties style:font-name="標楷體" style:font-name-asian="標楷體" style:font-weight-complex="bold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 fo:line-height="0.25in" fo:margin-left="0.318in" fo:text-indent="-0.318in">
        <style:tab-stops>
          <style:tab-stop style:type="left" style:position="-0.0229in"/>
          <style:tab-stop style:type="left" style:position="1.7965in"/>
        </style:tab-stops>
      </style:paragraph-properties>
      <style:text-properties style:font-name="標楷體" style:font-name-asian="標楷體" style:font-weight-complex="bold" fo:color="#000000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0.2222in"/>
    </style:style>
    <style:style style:name="T805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 fo:line-height="0.2222in">
        <style:tab-stops>
          <style:tab-stop style:type="left" style:position="0.2951in"/>
        </style:tab-stops>
      </style:paragraph-properties>
      <style:text-properties style:font-name="標楷體" style:font-name-asian="標楷體" style:font-weight-complex="bold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 fo:line-height="0.25in" fo:margin-left="0.318in" fo:text-indent="-0.318in">
        <style:tab-stops>
          <style:tab-stop style:type="left" style:position="-0.0229in"/>
          <style:tab-stop style:type="left" style:position="1.7965in"/>
        </style:tab-stops>
      </style:paragraph-properties>
      <style:text-properties style:font-name="標楷體" style:font-name-asian="標楷體" style:font-weight-complex="bold" fo:color="#000000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line-height="0.2222in"/>
    </style:style>
    <style:style style:name="T813" style:parent-style-name="預設段落字型" style:family="text">
      <style:text-properties style:font-name="Webdings" style:font-name-asian="Webdings" style:font-name-complex="Webdings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 fo:line-height="0.2222in" fo:margin-left="0.3895in" fo:text-indent="-0.418in">
        <style:tab-stops>
          <style:tab-stop style:type="left" style:position="-0.0944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style:font-weight-complex="bold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fo:line-height="0.25in" fo:margin-left="0.318in" fo:text-indent="-0.318in">
        <style:tab-stops>
          <style:tab-stop style:type="left" style:position="-0.0229in"/>
          <style:tab-stop style:type="left" style:position="1.7965in"/>
        </style:tab-stops>
      </style:paragraph-properties>
      <style:text-properties style:font-name="標楷體" style:font-name-asian="標楷體" style:font-weight-complex="bold" fo:color="#000000"/>
    </style:style>
    <style:style style:name="P819" style:parent-style-name="內文" style:family="paragraph">
      <style:paragraph-properties style:snap-to-layout-grid="false" fo:margin-top="0.125in" fo:margin-left="0.2284in" fo:text-indent="-0.1451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23" style:parent-style-name="預設段落字型" style:family="text">
      <style:text-properties style:font-name="標楷體" style:font-name-asian="標楷體" style:font-weight-complex="bold" fo:color="#000000"/>
    </style:style>
    <style:style style:name="T824" style:parent-style-name="預設段落字型" style:family="text">
      <style:text-properties style:font-name="標楷體" style:font-name-asian="標楷體" style:font-weight-complex="bold" fo:color="#000000"/>
    </style:style>
    <style:style style:name="T8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olumn828" style:family="table-column">
      <style:table-column-properties style:column-width="4.5284in" style:use-optimal-column-width="false"/>
    </style:style>
    <style:style style:name="TableColumn829" style:family="table-column">
      <style:table-column-properties style:column-width="0.4326in" style:use-optimal-column-width="false"/>
    </style:style>
    <style:style style:name="TableColumn830" style:family="table-column">
      <style:table-column-properties style:column-width="0.4333in" style:use-optimal-column-width="false"/>
    </style:style>
    <style:style style:name="TableColumn831" style:family="table-column">
      <style:table-column-properties style:column-width="0.4326in" style:use-optimal-column-width="false"/>
    </style:style>
    <style:style style:name="TableColumn832" style:family="table-column">
      <style:table-column-properties style:column-width="0.4333in" style:use-optimal-column-width="false"/>
    </style:style>
    <style:style style:name="TableColumn833" style:family="table-column">
      <style:table-column-properties style:column-width="0.4333in" style:use-optimal-column-width="false"/>
    </style:style>
    <style:style style:name="Table827" style:family="table">
      <style:table-properties style:width="6.6937in" fo:margin-left="0.075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line-height="0.2083in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style:font-weight-complex="bold" fo:color="#000000"/>
    </style:style>
    <style:style style:name="T842" style:parent-style-name="預設段落字型" style:family="text">
      <style:text-properties style:font-name="標楷體" style:font-name-asian="標楷體" style:font-weight-complex="bold" fo:color="#000000"/>
    </style:style>
    <style:style style:name="T8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0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848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849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852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853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856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0pt"/>
    </style:style>
    <style:style style:name="P85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0pt"/>
    </style:style>
    <style:style style:name="P86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line-height="0.25in"/>
    </style:style>
    <style:style style:name="T866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25in"/>
    </style:style>
    <style:style style:name="T869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0.25in"/>
    </style:style>
    <style:style style:name="T872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line-height="0.25in"/>
    </style:style>
    <style:style style:name="T875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line-height="0.25in"/>
    </style:style>
    <style:style style:name="T878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25in"/>
    </style:style>
    <style:style style:name="T884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0.25in"/>
    </style:style>
    <style:style style:name="T887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line-height="0.25in"/>
    </style:style>
    <style:style style:name="T890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0.25in"/>
    </style:style>
    <style:style style:name="T893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line-height="0.25in"/>
    </style:style>
    <style:style style:name="T896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line-height="0.25in"/>
    </style:style>
    <style:style style:name="T902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25in"/>
    </style:style>
    <style:style style:name="T905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line-height="0.25in"/>
    </style:style>
    <style:style style:name="T908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line-height="0.25in"/>
    </style:style>
    <style:style style:name="T911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0.25in"/>
    </style:style>
    <style:style style:name="T914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1pt"/>
    </style:style>
    <style:style style:name="P918" style:parent-style-name="內文" style:family="paragraph">
      <style:paragraph-properties style:snap-to-layout-grid="false" fo:line-height="0.25in" fo:text-indent="0.0236in"/>
    </style:style>
    <style:style style:name="T919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920" style:parent-style-name="預設段落字型" style:family="text">
      <style:text-properties style:font-name="標楷體" style:font-name-asian="標楷體" fo:color="#000000" style:font-size-complex="11pt"/>
    </style:style>
    <style:style style:name="T921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fo:text-align="justify" fo:line-height="0.25in" fo:margin-left="0.4451in" fo:margin-right="-0.1569in" fo:text-indent="-0.4215in">
        <style:tab-stops/>
      </style:paragraph-properties>
    </style:style>
    <style:style style:name="T923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924" style:parent-style-name="預設段落字型" style:family="text">
      <style:text-properties style:font-name="標楷體" style:font-name-asian="標楷體" fo:color="#000000" style:font-size-complex="11pt"/>
    </style:style>
    <style:style style:name="P925" style:parent-style-name="內文" style:family="paragraph">
      <style:paragraph-properties style:snap-to-layout-grid="false" fo:margin-top="0.25in" fo:line-height="0.2083in" fo:margin-left="0.1451in" fo:text-indent="-0.1451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9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929" style:parent-style-name="預設段落字型" style:family="text">
      <style:text-properties style:font-name="標楷體" style:font-name-asian="標楷體" style:font-weight-complex="bold" fo:color="#000000"/>
    </style:style>
    <style:style style:name="T9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olumn932" style:family="table-column">
      <style:table-column-properties style:column-width="4.5284in" style:use-optimal-column-width="false"/>
    </style:style>
    <style:style style:name="TableColumn933" style:family="table-column">
      <style:table-column-properties style:column-width="0.4326in" style:use-optimal-column-width="false"/>
    </style:style>
    <style:style style:name="TableColumn934" style:family="table-column">
      <style:table-column-properties style:column-width="0.4333in" style:use-optimal-column-width="false"/>
    </style:style>
    <style:style style:name="TableColumn935" style:family="table-column">
      <style:table-column-properties style:column-width="0.4326in" style:use-optimal-column-width="false"/>
    </style:style>
    <style:style style:name="TableColumn936" style:family="table-column">
      <style:table-column-properties style:column-width="0.4333in" style:use-optimal-column-width="false"/>
    </style:style>
    <style:style style:name="TableColumn937" style:family="table-column">
      <style:table-column-properties style:column-width="0.4333in" style:use-optimal-column-width="false"/>
    </style:style>
    <style:style style:name="Table931" style:family="table">
      <style:table-properties style:width="6.6937in" fo:margin-left="0.075in" table:align="lef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line-height="0.2083in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4" style:parent-style-name="預設段落字型" style:family="text">
      <style:text-properties style:font-name="標楷體" style:font-name-asian="標楷體" style:font-weight-complex="bold" fo:color="#000000"/>
    </style:style>
    <style:style style:name="T945" style:parent-style-name="預設段落字型" style:family="text">
      <style:text-properties style:font-name="標楷體" style:font-name-asian="標楷體" style:font-weight-complex="bold" fo:color="#000000"/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0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951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952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955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956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959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0pt"/>
    </style:style>
    <style:style style:name="P96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0pt"/>
    </style:style>
    <style:style style:name="P96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2777in"/>
    </style:style>
    <style:style style:name="T969" style:parent-style-name="預設段落字型" style:family="text">
      <style:text-properties style:font-name="Webdings" style:font-name-asian="Webdings" style:font-name-complex="Webdings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777in"/>
    </style:style>
    <style:style style:name="T972" style:parent-style-name="預設段落字型" style:family="text">
      <style:text-properties style:font-name="Webdings" style:font-name-asian="Webdings" style:font-name-complex="Webdings" fo:color="#000000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777in"/>
    </style:style>
    <style:style style:name="T975" style:parent-style-name="預設段落字型" style:family="text">
      <style:text-properties style:font-name="Webdings" style:font-name-asian="Webdings" style:font-name-complex="Webdings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777in"/>
    </style:style>
    <style:style style:name="T978" style:parent-style-name="預設段落字型" style:family="text">
      <style:text-properties style:font-name="Webdings" style:font-name-asian="Webdings" style:font-name-complex="Webdings" fo:color="#000000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777in"/>
    </style:style>
    <style:style style:name="T981" style:parent-style-name="預設段落字型" style:family="text">
      <style:text-properties style:font-name="Webdings" style:font-name-asian="Webdings" style:font-name-complex="Webdings" fo:color="#000000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777in"/>
    </style:style>
    <style:style style:name="T987" style:parent-style-name="預設段落字型" style:family="text">
      <style:text-properties style:font-name="Webdings" style:font-name-asian="Webdings" style:font-name-complex="Webdings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777in"/>
    </style:style>
    <style:style style:name="T990" style:parent-style-name="預設段落字型" style:family="text">
      <style:text-properties style:font-name="Webdings" style:font-name-asian="Webdings" style:font-name-complex="Webdings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777in"/>
    </style:style>
    <style:style style:name="T993" style:parent-style-name="預設段落字型" style:family="text">
      <style:text-properties style:font-name="Webdings" style:font-name-asian="Webdings" style:font-name-complex="Webdings" fo:color="#000000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777in"/>
    </style:style>
    <style:style style:name="T996" style:parent-style-name="預設段落字型" style:family="text">
      <style:text-properties style:font-name="Webdings" style:font-name-asian="Webdings" style:font-name-complex="Webdings" fo:color="#000000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777in"/>
    </style:style>
    <style:style style:name="T999" style:parent-style-name="預設段落字型" style:family="text">
      <style:text-properties style:font-name="Webdings" style:font-name-asian="Webdings" style:font-name-complex="Webdings" fo:color="#000000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fo:line-height="0.2777in"/>
    </style:style>
    <style:style style:name="T1005" style:parent-style-name="預設段落字型" style:family="text">
      <style:text-properties style:font-name="Webdings" style:font-name-asian="Webdings" style:font-name-complex="Webdings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777in"/>
    </style:style>
    <style:style style:name="T1008" style:parent-style-name="預設段落字型" style:family="text">
      <style:text-properties style:font-name="Webdings" style:font-name-asian="Webdings" style:font-name-complex="Webdings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777in"/>
    </style:style>
    <style:style style:name="T1011" style:parent-style-name="預設段落字型" style:family="text">
      <style:text-properties style:font-name="Webdings" style:font-name-asian="Webdings" style:font-name-complex="Webdings"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777in"/>
    </style:style>
    <style:style style:name="T1014" style:parent-style-name="預設段落字型" style:family="text">
      <style:text-properties style:font-name="Webdings" style:font-name-asian="Webdings" style:font-name-complex="Webdings" fo:color="#000000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777in"/>
    </style:style>
    <style:style style:name="T1017" style:parent-style-name="預設段落字型" style:family="text">
      <style:text-properties style:font-name="Webdings" style:font-name-asian="Webdings" style:font-name-complex="Webdings" fo:color="#000000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021" style:parent-style-name="內文" style:family="paragraph">
      <style:paragraph-properties style:snap-to-layout-grid="false" fo:line-height="0.25in" fo:text-indent="0.0236in"/>
    </style:style>
    <style:style style:name="T1022" style:parent-style-name="預設段落字型" style:family="text">
      <style:text-properties style:font-name="Webdings" style:font-name-asian="Webdings" style:font-name-complex="Webdings" fo:color="#000000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10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P1028" style:parent-style-name="內文" style:family="paragraph">
      <style:paragraph-properties fo:text-align="justify" fo:line-height="0.25in" fo:margin-left="0.4451in" fo:margin-right="-0.1569in" fo:text-indent="-0.4215in">
        <style:tab-stops/>
      </style:paragraph-properties>
    </style:style>
    <style:style style:name="T1029" style:parent-style-name="預設段落字型" style:family="text">
      <style:text-properties style:font-name="Webdings" style:font-name-asian="Webdings" style:font-name-complex="Webdings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P1031" style:parent-style-name="內文" style:family="paragraph">
      <style:paragraph-properties style:snap-to-layout-grid="false" fo:margin-left="0.2659in" fo:text-indent="-0.2659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1032" style:parent-style-name="內文" style:family="paragraph">
      <style:paragraph-properties fo:break-before="page" style:snap-to-layout-grid="false" fo:margin-left="0.1527in" fo:text-indent="-0.1527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0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037" style:parent-style-name="預設段落字型" style:family="text">
      <style:text-properties style:font-name="標楷體" style:font-name-asian="標楷體" style:font-weight-complex="bold" fo:color="#000000"/>
    </style:style>
    <style:style style:name="T1038" style:parent-style-name="預設段落字型" style:family="text">
      <style:text-properties style:font-name="標楷體" style:font-name-asian="標楷體" style:font-weight-complex="bold" fo:color="#000000"/>
    </style:style>
    <style:style style:name="T10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olumn1041" style:family="table-column">
      <style:table-column-properties style:column-width="4.5284in" style:use-optimal-column-width="false"/>
    </style:style>
    <style:style style:name="TableColumn1042" style:family="table-column">
      <style:table-column-properties style:column-width="0.4326in" style:use-optimal-column-width="false"/>
    </style:style>
    <style:style style:name="TableColumn1043" style:family="table-column">
      <style:table-column-properties style:column-width="0.4333in" style:use-optimal-column-width="false"/>
    </style:style>
    <style:style style:name="TableColumn1044" style:family="table-column">
      <style:table-column-properties style:column-width="0.4326in" style:use-optimal-column-width="false"/>
    </style:style>
    <style:style style:name="TableColumn1045" style:family="table-column">
      <style:table-column-properties style:column-width="0.4333in" style:use-optimal-column-width="false"/>
    </style:style>
    <style:style style:name="TableColumn1046" style:family="table-column">
      <style:table-column-properties style:column-width="0.4333in" style:use-optimal-column-width="false"/>
    </style:style>
    <style:style style:name="Table1040" style:family="table">
      <style:table-properties style:width="6.6937in" fo:margin-left="0.075in" table:align="lef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line-height="0.2083in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3" style:parent-style-name="預設段落字型" style:family="text">
      <style:text-properties style:font-name="標楷體" style:font-name-asian="標楷體" style:font-weight-complex="bold" fo:color="#000000"/>
    </style:style>
    <style:style style:name="T1054" style:parent-style-name="預設段落字型" style:family="text">
      <style:text-properties style:font-name="標楷體" style:font-name-asian="標楷體" style:font-weight-complex="bold" fo:color="#000000"/>
    </style:style>
    <style:style style:name="T1055" style:parent-style-name="預設段落字型" style:family="text">
      <style:text-properties style:font-name="標楷體" style:font-name-asian="標楷體" style:font-weight-complex="bold" fo:color="#000000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0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1061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1062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1065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1066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P1069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style:font-size-complex="10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0pt"/>
    </style:style>
    <style:style style:name="P107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0pt"/>
    </style:style>
    <style:style style:name="P107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fo:line-height="0.2777in"/>
    </style:style>
    <style:style style:name="T1079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line-height="0.2777in"/>
    </style:style>
    <style:style style:name="T1082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line-height="0.2777in"/>
    </style:style>
    <style:style style:name="T1085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fo:line-height="0.2777in"/>
    </style:style>
    <style:style style:name="T1088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line-height="0.2777in"/>
    </style:style>
    <style:style style:name="T1091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fo:line-height="0.2777in"/>
    </style:style>
    <style:style style:name="T1097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fo:line-height="0.2777in"/>
    </style:style>
    <style:style style:name="T1100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line-height="0.2777in"/>
    </style:style>
    <style:style style:name="T1103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fo:line-height="0.2777in"/>
    </style:style>
    <style:style style:name="T1106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line-height="0.2777in"/>
    </style:style>
    <style:style style:name="T1109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line-height="0.2777in"/>
    </style:style>
    <style:style style:name="T1115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line-height="0.2777in"/>
    </style:style>
    <style:style style:name="T1118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line-height="0.2777in"/>
    </style:style>
    <style:style style:name="T1121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line-height="0.2777in"/>
    </style:style>
    <style:style style:name="T1124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line-height="0.2777in"/>
    </style:style>
    <style:style style:name="T1127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1pt"/>
    </style:style>
    <style:style style:name="P1131" style:parent-style-name="內文" style:family="paragraph">
      <style:paragraph-properties style:snap-to-layout-grid="false" fo:line-height="0.25in" fo:text-indent="0.0236in"/>
    </style:style>
    <style:style style:name="T1132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1133" style:parent-style-name="預設段落字型" style:family="text">
      <style:text-properties style:font-name="標楷體" style:font-name-asian="標楷體" fo:color="#000000" style:font-size-complex="11pt"/>
    </style:style>
    <style:style style:name="T1134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P1135" style:parent-style-name="內文" style:family="paragraph">
      <style:paragraph-properties fo:text-align="justify" fo:line-height="0.25in" fo:margin-left="0.4451in" fo:margin-right="-0.1569in" fo:text-indent="-0.4215in">
        <style:tab-stops/>
      </style:paragraph-properties>
    </style:style>
    <style:style style:name="T1136" style:parent-style-name="預設段落字型" style:family="text">
      <style:text-properties style:font-name="Webdings" style:font-name-asian="Webdings" style:font-name-complex="Webdings" fo:color="#000000" style:font-size-complex="11pt"/>
    </style:style>
    <style:style style:name="T1137" style:parent-style-name="預設段落字型" style:family="text">
      <style:text-properties style:font-name="標楷體" style:font-name-asian="標楷體" fo:color="#000000" style:font-size-complex="11pt"/>
    </style:style>
    <style:style style:name="P1138" style:parent-style-name="內文" style:family="paragraph">
      <style:paragraph-properties style:snap-to-layout-grid="false" fo:margin-top="0.375in" fo:line-height="0.2083in" fo:margin-left="0.1451in" fo:text-indent="-0.1451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1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1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48" style:parent-style-name="內文" style:family="paragraph">
      <style:paragraph-properties style:snap-to-layout-grid="false" fo:margin-top="0.1666in" fo:margin-bottom="0.0833in"/>
    </style:style>
    <style:style style:name="T1149" style:parent-style-name="預設段落字型" style:family="text">
      <style:text-properties style:font-name="標楷體" style:font-name-asian="標楷體" fo:color="#000000"/>
    </style:style>
    <style:style style:name="T1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51" style:parent-style-name="清單段落" style:family="paragraph">
      <style:paragraph-properties style:snap-to-layout-grid="false" fo:margin-top="0.375in" fo:margin-left="0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53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5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55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56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57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58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59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1160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162" style:family="table-column">
      <style:table-column-properties style:column-width="1.3187in"/>
    </style:style>
    <style:style style:name="TableColumn1163" style:family="table-column">
      <style:table-column-properties style:column-width="1.3194in"/>
    </style:style>
    <style:style style:name="TableColumn1164" style:family="table-column">
      <style:table-column-properties style:column-width="1.3187in"/>
    </style:style>
    <style:style style:name="TableColumn1165" style:family="table-column">
      <style:table-column-properties style:column-width="1.3194in"/>
    </style:style>
    <style:style style:name="TableColumn1166" style:family="table-column">
      <style:table-column-properties style:column-width="1.3194in"/>
    </style:style>
    <style:style style:name="Table1161" style:family="table">
      <style:table-properties style:width="6.5958in" fo:margin-left="0.075in" table:align="left"/>
    </style:style>
    <style:style style:name="TableRow1167" style:family="table-row">
      <style:table-row-properties style:min-row-height="0.3152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清單段落" style:family="paragraph">
      <style:paragraph-properties style:snap-to-layout-grid="false" fo:margin-left="0in">
        <style:tab-stops/>
      </style:paragraph-properties>
    </style:style>
    <style:style style:name="T1170" style:parent-style-name="預設段落字型" style:family="text">
      <style:text-properties style:font-name="Wingdings 2" style:font-name-asian="Wingdings 2" style:font-name-complex="Wingdings 2" style:letter-kerning="false" fo:font-size="14pt" style:font-size-asian="14pt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清單段落" style:family="paragraph">
      <style:paragraph-properties style:snap-to-layout-grid="false" fo:margin-left="0.3888in" fo:text-indent="-0.3888in">
        <style:tab-stops/>
      </style:paragraph-properties>
    </style:style>
    <style:style style:name="T1174" style:parent-style-name="預設段落字型" style:family="text">
      <style:text-properties style:font-name="Wingdings 2" style:font-name-asian="Wingdings 2" style:font-name-complex="Wingdings 2" style:letter-kerning="false" fo:font-size="14pt" style:font-size-asian="14pt"/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清單段落" style:family="paragraph">
      <style:paragraph-properties style:snap-to-layout-grid="false" fo:margin-left="0.3888in" fo:text-indent="-0.3888in">
        <style:tab-stops/>
      </style:paragraph-properties>
    </style:style>
    <style:style style:name="T1178" style:parent-style-name="預設段落字型" style:family="text">
      <style:text-properties style:font-name="Wingdings 2" style:font-name-asian="Wingdings 2" style:font-name-complex="Wingdings 2" style:letter-kerning="false" fo:font-size="14pt" style:font-size-asian="14pt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清單段落" style:family="paragraph">
      <style:paragraph-properties style:snap-to-layout-grid="false" fo:margin-left="0.3888in" fo:text-indent="-0.3888in">
        <style:tab-stops/>
      </style:paragraph-properties>
    </style:style>
    <style:style style:name="T1182" style:parent-style-name="預設段落字型" style:family="text">
      <style:text-properties style:font-name="Wingdings 2" style:font-name-asian="Wingdings 2" style:font-name-complex="Wingdings 2" style:letter-kerning="false" fo:font-size="14pt" style:font-size-asian="14pt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清單段落" style:family="paragraph">
      <style:paragraph-properties style:snap-to-layout-grid="false" fo:margin-left="0in">
        <style:tab-stops/>
      </style:paragraph-properties>
    </style:style>
    <style:style style:name="T1186" style:parent-style-name="預設段落字型" style:family="text">
      <style:text-properties style:font-name="Wingdings 2" style:font-name-asian="Wingdings 2" style:font-name-complex="Wingdings 2" style:letter-kerning="false" fo:font-size="14pt" style:font-size-asian="14pt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8" style:parent-style-name="清單段落" style:family="paragraph">
      <style:paragraph-properties style:snap-to-layout-grid="false" fo:text-align="justify" fo:margin-top="0.25in" fo:margin-left="0.2708in" fo:text-indent="-0.2708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9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9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9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93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 fo:background-color="#FFFF00"/>
    </style:style>
    <style:style style:name="TableColumn1195" style:family="table-column">
      <style:table-column-properties style:column-width="2.1673in"/>
    </style:style>
    <style:style style:name="TableColumn1196" style:family="table-column">
      <style:table-column-properties style:column-width="2.1652in"/>
    </style:style>
    <style:style style:name="TableColumn1197" style:family="table-column">
      <style:table-column-properties style:column-width="2.1604in"/>
    </style:style>
    <style:style style:name="Table1194" style:family="table">
      <style:table-properties style:width="6.493in" fo:margin-left="0.075in" table:align="left"/>
    </style:style>
    <style:style style:name="TableRow1198" style:family="table-row">
      <style:table-row-properties style:min-row-height="0.3152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清單段落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120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清單段落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120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清單段落" style:family="paragraph">
      <style:paragraph-properties style:snap-to-layout-grid="false" fo:text-align="justify" fo:line-height="0.1944in" fo:margin-left="0in">
        <style:tab-stops/>
      </style:paragraph-properties>
    </style:style>
    <style:style style:name="T121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214" style:family="table-row">
      <style:table-row-properties style:min-row-height="0.3152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清單段落" style:family="paragraph">
      <style:paragraph-properties style:snap-to-layout-grid="false" fo:text-align="justify" fo:line-height="0.1944in" fo:margin-left="0in">
        <style:tab-stops/>
      </style:paragraph-properties>
    </style:style>
    <style:style style:name="T121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清單段落" style:family="paragraph">
      <style:paragraph-properties style:snap-to-layout-grid="false" fo:text-align="justify" fo:line-height="0.1944in" fo:margin-left="0in">
        <style:tab-stops/>
      </style:paragraph-properties>
    </style:style>
    <style:style style:name="T122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清單段落" style:family="paragraph">
      <style:paragraph-properties style:snap-to-layout-grid="false" fo:text-align="justify" fo:line-height="0.1944in" fo:margin-left="0in">
        <style:tab-stops/>
      </style:paragraph-properties>
    </style:style>
    <style:style style:name="T122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28" style:family="table-row">
      <style:table-row-properties style:min-row-height="0.3152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清單段落" style:family="paragraph">
      <style:paragraph-properties style:snap-to-layout-grid="false" fo:text-align="justify" fo:line-height="0.1944in" fo:margin-left="0in">
        <style:tab-stops/>
      </style:paragraph-properties>
    </style:style>
    <style:style style:name="T123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清單段落" style:family="paragraph">
      <style:paragraph-properties style:snap-to-layout-grid="false" fo:text-align="justify" fo:line-height="0.1944in" fo:margin-left="0in">
        <style:tab-stops/>
      </style:paragraph-properties>
    </style:style>
    <style:style style:name="T123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清單段落" style:family="paragraph">
      <style:paragraph-properties style:snap-to-layout-grid="false" fo:text-align="justify" fo:line-height="0.1944in" fo:margin-left="0in">
        <style:tab-stops/>
      </style:paragraph-properties>
    </style:style>
    <style:style style:name="T124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44" style:family="table-row">
      <style:table-row-properties style:min-row-height="0.3152in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清單段落" style:family="paragraph">
      <style:paragraph-properties style:snap-to-layout-grid="false" fo:text-align="justify" fo:line-height="0.1944in" fo:margin-left="0in">
        <style:tab-stops/>
      </style:paragraph-properties>
    </style:style>
    <style:style style:name="T124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清單段落" style:family="paragraph">
      <style:paragraph-properties style:snap-to-layout-grid="false" fo:text-align="justify" fo:line-height="0.1944in" fo:margin-left="0in">
        <style:tab-stops/>
      </style:paragraph-properties>
    </style:style>
    <style:style style:name="T125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清單段落" style:family="paragraph">
      <style:paragraph-properties style:snap-to-layout-grid="false" fo:text-align="justify" fo:line-height="0.1944in" fo:margin-left="0in">
        <style:tab-stops/>
      </style:paragraph-properties>
    </style:style>
    <style:style style:name="T125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61" style:family="table-row">
      <style:table-row-properties style:min-row-height="0.3152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清單段落" style:family="paragraph">
      <style:paragraph-properties style:snap-to-layout-grid="false" fo:text-align="justify" fo:line-height="0.1944in" fo:margin-left="0in">
        <style:tab-stops/>
      </style:paragraph-properties>
    </style:style>
    <style:style style:name="T126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清單段落" style:family="paragraph">
      <style:paragraph-properties style:snap-to-layout-grid="false" fo:text-align="justify" fo:line-height="0.1944in" fo:margin-left="0in">
        <style:tab-stops/>
      </style:paragraph-properties>
    </style:style>
    <style:style style:name="T126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清單段落" style:family="paragraph">
      <style:paragraph-properties style:snap-to-layout-grid="false" fo:text-align="justify" fo:line-height="0.1944in" fo:margin-left="0in">
        <style:tab-stops/>
      </style:paragraph-properties>
    </style:style>
    <style:style style:name="T127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77" style:family="table-row">
      <style:table-row-properties style:min-row-height="0.3152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清單段落" style:family="paragraph">
      <style:paragraph-properties style:snap-to-layout-grid="false" fo:text-align="justify" fo:line-height="0.1944in" fo:margin-left="0in">
        <style:tab-stops/>
      </style:paragraph-properties>
    </style:style>
    <style:style style:name="T128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清單段落" style:family="paragraph">
      <style:paragraph-properties style:snap-to-layout-grid="false" fo:text-align="justify" fo:line-height="0.1944in" fo:margin-left="0in">
        <style:tab-stops/>
      </style:paragraph-properties>
    </style:style>
    <style:style style:name="T128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清單段落" style:family="paragraph">
      <style:paragraph-properties style:snap-to-layout-grid="false" fo:text-align="justify" fo:line-height="0.1944in" fo:margin-left="0in">
        <style:tab-stops/>
      </style:paragraph-properties>
    </style:style>
    <style:style style:name="T129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00" style:family="table-row">
      <style:table-row-properties style:min-row-height="0.3152in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清單段落" style:family="paragraph">
      <style:paragraph-properties style:snap-to-layout-grid="false" fo:text-align="justify" fo:line-height="0.1944in" fo:margin-left="0in">
        <style:tab-stops/>
      </style:paragraph-properties>
    </style:style>
    <style:style style:name="T130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清單段落" style:family="paragraph">
      <style:paragraph-properties style:snap-to-layout-grid="false" fo:text-align="justify" fo:line-height="0.1944in" fo:margin-left="0in">
        <style:tab-stops/>
      </style:paragraph-properties>
    </style:style>
    <style:style style:name="T131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清單段落" style:family="paragraph">
      <style:paragraph-properties style:snap-to-layout-grid="false" fo:text-align="justify" fo:line-height="0.1944in" fo:margin-lef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19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olumn1321" style:family="table-column">
      <style:table-column-properties style:column-width="2.2229in"/>
    </style:style>
    <style:style style:name="TableColumn1322" style:family="table-column">
      <style:table-column-properties style:column-width="2.2229in"/>
    </style:style>
    <style:style style:name="TableColumn1323" style:family="table-column">
      <style:table-column-properties style:column-width="2.2229in"/>
    </style:style>
    <style:style style:name="Table1320" style:family="table">
      <style:table-properties style:width="6.6687in" fo:margin-left="0.075in" table:align="left"/>
    </style:style>
    <style:style style:name="TableRow1324" style:family="table-row">
      <style:table-row-properties style:min-row-height="0.3152i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清單段落" style:family="paragraph">
      <style:paragraph-properties style:snap-to-layout-grid="false" fo:margin-left="0in">
        <style:tab-stops/>
      </style:paragraph-properties>
    </style:style>
    <style:style style:name="T1327" style:parent-style-name="預設段落字型" style:family="text">
      <style:text-properties style:font-name="Wingdings 2" style:font-name-asian="Wingdings 2" style:font-name-complex="Wingdings 2" style:letter-kerning="false" fo:font-size="14pt" style:font-size-asian="14pt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清單段落" style:family="paragraph">
      <style:paragraph-properties style:snap-to-layout-grid="false" fo:margin-left="0.3888in" fo:text-indent="-0.3888in">
        <style:tab-stops/>
      </style:paragraph-properties>
    </style:style>
    <style:style style:name="T1332" style:parent-style-name="預設段落字型" style:family="text">
      <style:text-properties style:font-name="Wingdings 2" style:font-name-asian="Wingdings 2" style:font-name-complex="Wingdings 2" style:letter-kerning="false" fo:font-size="14pt" style:font-size-asian="14pt"/>
    </style:style>
    <style:style style:name="T1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4" style:parent-style-name="清單段落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清單段落" style:family="paragraph">
      <style:paragraph-properties style:snap-to-layout-grid="false" fo:margin-left="0.3888in" fo:text-indent="-0.3888in">
        <style:tab-stops/>
      </style:paragraph-properties>
    </style:style>
    <style:style style:name="T1337" style:parent-style-name="預設段落字型" style:family="text">
      <style:text-properties style:font-name="Wingdings 2" style:font-name-asian="Wingdings 2" style:font-name-complex="Wingdings 2" style:letter-kerning="false" fo:font-size="14pt" style:font-size-asian="14pt"/>
    </style:style>
    <style:style style:name="T1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40" style:family="table-row">
      <style:table-row-properties style:min-row-height="0.3152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清單段落" style:family="paragraph">
      <style:paragraph-properties style:snap-to-layout-grid="false" fo:margin-left="0in">
        <style:tab-stops/>
      </style:paragraph-properties>
    </style:style>
    <style:style style:name="T1343" style:parent-style-name="預設段落字型" style:family="text">
      <style:text-properties style:font-name="Wingdings 2" style:font-name-asian="Wingdings 2" style:font-name-complex="Wingdings 2" style:letter-kerning="false" fo:font-size="14pt" style:font-size-asian="14pt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清單段落" style:family="paragraph">
      <style:paragraph-properties style:snap-to-layout-grid="false" fo:margin-left="0.3888in" fo:text-indent="-0.3888in">
        <style:tab-stops/>
      </style:paragraph-properties>
    </style:style>
    <style:style style:name="T1347" style:parent-style-name="預設段落字型" style:family="text">
      <style:text-properties style:font-name="Wingdings 2" style:font-name-asian="Wingdings 2" style:font-name-complex="Wingdings 2" style:letter-kerning="false" fo:font-size="14pt" style:font-size-asian="14pt"/>
    </style:style>
    <style:style style:name="T1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0" style:parent-style-name="清單段落" style:family="paragraph">
      <style:paragraph-properties style:snap-to-layout-grid="false" fo:margin-top="0.25in" fo:margin-left="0.1965in" fo:text-indent="-0.1965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olumn1355" style:family="table-column">
      <style:table-column-properties style:column-width="2.1659in"/>
    </style:style>
    <style:style style:name="TableColumn1356" style:family="table-column">
      <style:table-column-properties style:column-width="2.1659in"/>
    </style:style>
    <style:style style:name="TableColumn1357" style:family="table-column">
      <style:table-column-properties style:column-width="2.1611in"/>
    </style:style>
    <style:style style:name="Table1354" style:family="table">
      <style:table-properties style:width="6.493in" fo:margin-left="0.075in" table:align="left"/>
    </style:style>
    <style:style style:name="TableRow1358" style:family="table-row">
      <style:table-row-properties style:min-row-height="0.3152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清單段落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36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清單段落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36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2" style:parent-style-name="預設段落字型" style:family="text"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37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/>
    </style:style>
    <style:style style:name="TableRow1380" style:family="table-row">
      <style:table-row-properties style:min-row-height="0.3152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38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6" style:parent-style-name="預設段落字型" style:family="text"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38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3" style:parent-style-name="預設段落字型" style:family="text"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line-height="0.2777in"/>
    </style:style>
    <style:style style:name="T139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9" style:parent-style-name="預設段落字型" style:family="text">
      <style:text-properties style:font-name="標楷體" style:font-name-asian="標楷體"/>
    </style:style>
    <style:style style:name="P1400" style:parent-style-name="內文" style:family="paragraph">
      <style:paragraph-properties fo:margin-bottom="0.125in" fo:line-height="0.2777in"/>
    </style:style>
    <style:style style:name="T1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02" style:family="table-row">
      <style:table-row-properties style:min-row-height="0.3152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0" style:parent-style-name="清單段落" style:family="paragraph">
      <style:paragraph-properties style:snap-to-layout-grid="false" fo:margin-top="0.25in" fo:margin-left="0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1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4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17" style:parent-style-name="清單段落" style:family="paragraph">
      <style:paragraph-properties style:snap-to-layout-grid="false" fo:margin-top="0.25in" fo:margin-left="0.3347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1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419" style:parent-style-name="清單段落" style:family="paragraph">
      <style:paragraph-properties style:snap-to-layout-grid="false" fo:margin-top="0.25in" fo:margin-left="0.3347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20" style:parent-style-name="內文" style:family="paragraph">
      <style:paragraph-properties fo:widows="2" fo:orphans="2" style:snap-to-layout-grid="false" fo:text-align="center"/>
    </style:style>
    <style:style style:name="T142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4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4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4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P1426" style:parent-style-name="內文" style:family="paragraph">
      <style:paragraph-properties fo:widows="2" fo:orphans="2" style:snap-to-layout-grid="false" fo:text-align="center"/>
    </style:style>
    <style:style style:name="T1427" style:parent-style-name="預設段落字型" style:family="text">
      <style:text-properties style:font-name="Wingdings" style:font-name-asian="Wingdings" style:font-name-complex="Wingdings" style:font-weight-complex="bold" fo:color="#000000" style:letter-kerning="false" style:font-size-complex="10pt"/>
    </style:style>
    <style:style style:name="T14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0pt"/>
    </style:style>
    <style:style style:name="T14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0pt"/>
    </style:style>
    <style:style style:name="T14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0pt"/>
    </style:style>
    <style:style style:name="T14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0pt"/>
    </style:style>
    <style:style style:name="T14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0pt"/>
    </style:style>
    <style:style style:name="T14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0pt"/>
    </style:style>
    <style:style style:name="T14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0pt"/>
    </style:style>
    <style:style style:name="T14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0pt"/>
    </style:style>
    <style:style style:name="T14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0pt"/>
    </style:style>
    <style:style style:name="T14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0pt"/>
    </style:style>
    <style:style style:name="T14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0pt"/>
    </style:style>
    <style:style style:name="T14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0pt"/>
    </style:style>
    <style:style style:name="T14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0pt"/>
    </style:style>
    <style:style style:name="T14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0pt"/>
    </style:style>
    <style:style style:name="T14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0pt"/>
    </style:style>
    <style:style style:name="T14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0pt"/>
    </style:style>
    <style:style style:name="T14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0pt"/>
    </style:style>
  </office:automatic-styles>
  <office:body>
    <office:text text:use-soft-page-breaks="true">
      <text:p text:style-name="P1">大葉大學 畢業生(實習學生)雇主(主管)滿意度 問卷調查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敬愛的企業先進您好：<text:s/></text:p>
            <text:p text:style-name="P11"><text:span text:style-name="T12">本校為瞭解畢業生(或實習學生)是否達成教育目標與具備實務工作之能力，及其在工作場所的表現情形，以作為本</text:span><text:span text:style-name="T13">校持續改善教學規劃的重要參考，</text:span><text:span text:style-name="T14">敬請惠予提供寶貴意見。</text:span></text:p>
            <text:p text:style-name="P15"><text:span text:style-name="T16">感謝您撥冗填答本問卷，僅需花</text:span><text:span text:style-name="T17">3-5</text:span><text:span text:style-name="T18">分鐘即可填答完畢，且所提供的資料僅做為整體統計分析用途，絕不做個別披露，請放心作答。</text:span></text:p>
            <text:p text:style-name="P19">謹此申謝！</text:p>
            <text:p text:style-name="P20">敬祝 <text:s/>萬事順心如意 <text:s/>事業蒸蒸日上 <text:s/></text:p>
            <text:p text:style-name="P21">大葉大學運動健康管理學系</text:p>
            <text:p text:style-name="P22">大葉大學公關事務暨校友服務處</text:p>
            <text:p text:style-name="P23"><text:span text:style-name="T24">電話：(04)8511</text:span><text:span text:style-name="T25">-</text:span><text:span text:style-name="T26">888轉1242</text:span><text:span text:style-name="T27">，</text:span><text:span text:style-name="T28">傳真：(04)8511</text:span><text:span text:style-name="T29">-</text:span><text:span text:style-name="T30">125</text:span><text:span text:style-name="T31"><text:line-break/>地址：51591彰化縣大村鄉學府路168號</text:span><text:span text:style-name="T32"><text:line-break/>Email：asc@mail.dyu.edu.tw</text:span></text:p>
          </table:table-cell>
        </table:table-row>
      </table:table>
      <text:p text:style-name="P33">【壹】企業基本資料</text:p>
      <text:p text:style-name="P34"><text:span text:style-name="T35">一、</text:span><text:span text:style-name="T36">貴公司</text:span><text:span text:style-name="T37">(單位)</text:span><text:span text:style-name="T38">名稱：</text:span><text:span text:style-name="T39"><text:s text:c="28"/></text:span><text:span text:style-name="T40">(請</text:span><text:span text:style-name="T41">務必填寫</text:span><text:span text:style-name="T42">,</text:span><text:span text:style-name="T43">並寫</text:span><text:span text:style-name="T44">全銜)</text:span></text:p>
      <text:p text:style-name="P45"><text:span text:style-name="T46">貴公司統一編號：</text:span><text:span text:style-name="T47"><text:s text:c="27"/></text:span><text:span text:style-name="T48"><text:s/></text:span><text:span text:style-name="T49"><text:s text:c="2"/></text:span></text:p>
      <text:p text:style-name="P50">二、貴公司(單位)成立期間：</text:p>
      <text:p text:style-name="P51">□1年以下<text:s/><text:s/>□<text:s/>1~5年<text:s/>□6~10年<text:s/><text:s/>□11~15年<text:s text:c="2"/>□16~20年<text:s text:c="2"/>□21年以上</text:p>
      <text:p text:style-name="P52"><text:span text:style-name="T53">三、</text:span><text:span text:style-name="T54">目前</text:span><text:span text:style-name="T55">貴公司</text:span><text:span text:style-name="T56">(單位)</text:span><text:span text:style-name="T57">規模人數為</text:span><text:span text:style-name="T58"><text:s text:c="9"/></text:span><text:span text:style-name="T59">人。</text:span></text:p>
      <text:p text:style-name="P60">四、請問您在公司(單位)之職位/職務為?<text:s/></text:p>
      <text:p text:style-name="P61">□管理階層 (續答第五題) <text:s/>□負責人/高階主管 (續答第六題)</text:p>
      <text:p text:style-name="P62">五、請問您所屬的部門為：</text:p>
      <text:p text:style-name="P63">□管理部門<text:s/><text:s/><text:s/><text:s/>□人力資源部門 <text:s/><text:s text:c="2"/>□生產製造部門 <text:s/>□業務行銷部門<text:s/></text:p>
      <text:p text:style-name="P64">□研發部門 <text:s/><text:s text:c="2"/>□客戶服務部門 <text:s/><text:s text:c="2"/>□其他__________________________</text:p>
      <text:p text:style-name="P65"><text:span text:style-name="T66">六、</text:span><text:span text:style-name="T67">貴公司</text:span><text:span text:style-name="T68">行業</text:span><text:span text:style-name="T69">類別：</text:span></text:p>
      <text:p text:style-name="P70">□1.金融保險業(如：銀行、信託、保險、證券、期貨…)</text:p>
      <text:p text:style-name="P71">□2.傳統製造業(如：汽車、機電、食品、紡織、化工、鋼鐡…)</text:p>
      <text:p text:style-name="P72">□3.科技業(如：光電、資訊、奈米技術與材料、設備…)</text:p>
      <text:p text:style-name="P73">□4.營造業(如：土木、景觀、環保、建築…)</text:p>
      <text:soft-page-break/>
      <text:p text:style-name="P74">□5.住宿及餐飲業(如：餐飲、旅館…)</text:p>
      <text:p text:style-name="P75">□6.批發.零售業(如：批發買賣、貿易、百貨、賣場、網路購物、直銷…)</text:p>
      <text:p text:style-name="P76">□7.運輸倉儲或通信業(如：客貨運、物流、旅行社、報關行、郵件.快遞、電信業…)</text:p>
      <text:p text:style-name="P77">□8.不動產及租賃業(如：不動產開發、房屋仲介、出租…)</text:p>
      <text:p text:style-name="P78">□9.專業.科學及技術服務業(如：研究發展服務、事務所、顧問服務、廣告、設計…)</text:p>
      <text:p text:style-name="P79">□10.文化.運動及休閒服務業(如：出版、媒體傳播、運動服務、休閒娛樂…)</text:p>
      <text:p text:style-name="P80">□11.教育服務業(如：學校、補習班…)</text:p>
      <text:p text:style-name="P81">□12.公共行政及國防.強制性社會安全(如：公家機關、國防部事業、勞健保…)</text:p>
      <text:p text:style-name="P82">□13.非營利組織機構(如：公益性之基金會、財團法人或社團法人…)</text:p>
      <text:p text:style-name="P83">□14.生技與醫藥業(如：生技公司、醫療、醫藥…)</text:p>
      <text:p text:style-name="P84">□15.其他,請說明______________________________</text:p>
      <text:p text:style-name="P85">七、貴單位通常以何種方式管道徵才? (可複選)</text:p>
      <text:p text:style-name="P86"><text:s text:c="3"/>□求職者主動郵寄履歷 <text:s text:c="4"/>□公司(機構)網頁刊登求才訊息<text:s/></text:p>
      <text:p text:style-name="P87"><text:s text:c="3"/>□人力銀行網站 <text:s text:c="10"/>□報紙求才 <text:s text:c="8"/>□找人力派遣公司<text:s/></text:p>
      <text:p text:style-name="P88"><text:s text:c="3"/>□就業服務中心(站) <text:s text:c="5"/><text:s/>□親友師長引薦 <text:s text:c="4"/>□學長姐推薦 <text:s/></text:p>
      <text:p text:style-name="P89"><text:span text:style-name="T90">□</text:span><text:span text:style-name="T91">其他 ___________</text:span></text:p>
      <text:p text:style-name="P92">【貳】企業雇主(主管)對本校畢業生(或實習學生)滿意度調查</text:p>
      <text:p text:style-name="P93"><text:span text:style-name="T94"><text:s/></text:span><text:span text:style-name="T95">一</text:span><text:span text:style-name="T96">、</text:span><text:span text:style-name="T97">本校畢業生或實習學生所屬學系：</text:span><text:span text:style-name="T98">運動</text:span><text:span text:style-name="T99">健康</text:span><text:span text:style-name="T100">管理學系</text:span></text:p>
      <text:p text:style-name="P101"><text:span text:style-name="T102"><text:s text:c="4"/></text:span><text:span text:style-name="T103"><text:s text:c="3"/></text:span><text:span text:style-name="T104"><text:s/>(請勾選<text:s/></text:span><text:span text:style-name="T105"></text:span><text:span text:style-name="T106">大學畢業 <text:s/></text:span><text:span text:style-name="T107"></text:span><text:span text:style-name="T108">碩士畢業)</text:span></text:p>
      <text:p text:style-name="P109"><text:span text:style-name="T110"><text:s/></text:span><text:span text:style-name="T111">二</text:span><text:span text:style-name="T112">、</text:span><text:span text:style-name="T113">雇主(主管)對本校畢業生(或</text:span><text:span text:style-name="T114">實習學生</text:span><text:span text:style-name="T115">)</text:span><text:span text:style-name="T116">具備能力的滿意度</text:span><text:span text:style-name="T117">評</text:span><text:span text:style-name="T118">估(一)</text:span></text:p>
      <text:p text:style-name="P119"><text:span text:style-name="T120">1.</text:span><text:span text:style-name="T121">請根據畢業生</text:span><text:span text:style-name="T122">(或實習學生)</text:span><text:span text:style-name="T123">在貴</text:span><text:span text:style-name="T124">公司(</text:span><text:span text:style-name="T125">單位</text:span><text:span text:style-name="T126">)</text:span><text:span text:style-name="T127">表現</text:span><text:span text:style-name="T128">的滿意度評估？</text:span><text:span text:style-name="T129">(校級)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rows-spanned="2">
              <text:p text:style-name="P139">本校畢業生(或實習學生)應具備之能力與素養</text:p>
              <text:p text:style-name="P140"><text:span text:style-name="T141">(校級)</text:span></text:p>
            </table:table-cell>
            <table:table-cell table:style-name="TableCell142" table:number-columns-spanned="5">
              <text:p text:style-name="P143"><text:span text:style-name="T144">請根據本系所畢業生</text:span><text:span text:style-name="T145">(或實習學生)</text:span><text:span text:style-name="T146">在貴單位</text:span><text:span text:style-name="T147">的</text:span><text:span text:style-name="T148">表現</text:span><text:span text:style-name="T149">情形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0">
            <table:covered-table-cell>
              <text:p text:style-name="P151"/>
            </table:covered-table-cell>
            <table:table-cell table:style-name="TableCell152">
              <text:p text:style-name="P153">很<text:line-break/>滿<text:line-break/>意</text:p>
            </table:table-cell>
            <table:table-cell table:style-name="TableCell154">
              <text:p text:style-name="P155">滿</text:p>
              <text:p text:style-name="P156"/>
              <text:p text:style-name="P157">意</text:p>
            </table:table-cell>
            <table:table-cell table:style-name="TableCell158">
              <text:p text:style-name="P159">普</text:p>
              <text:p text:style-name="P160"/>
              <text:p text:style-name="P161">通</text:p>
            </table:table-cell>
            <table:table-cell table:style-name="TableCell162">
              <text:p text:style-name="P163">不</text:p>
              <text:p text:style-name="P164">滿<text:line-break/>意</text:p>
            </table:table-cell>
            <table:table-cell table:style-name="TableCell165">
              <text:p text:style-name="P166">很</text:p>
              <text:p text:style-name="P167">不</text:p>
              <text:p text:style-name="P168">滿<text:line-break/>意</text:p>
            </table:table-cell>
          </table:table-row>
        </table:table-header-rows>
        <table:table-row table:style-name="TableRow169">
          <table:table-cell table:style-name="TableCell170">
            <text:p text:style-name="P171">(1)本國語文能力</text:p>
          </table:table-cell>
          <table:table-cell table:style-name="TableCell172">
            <text:p text:style-name="P173"><text:span text:style-name="T174"></text:span></text:p>
          </table:table-cell>
          <table:table-cell table:style-name="TableCell175">
            <text:p text:style-name="P176"><text:span text:style-name="T177"></text:span></text:p>
          </table:table-cell>
          <table:table-cell table:style-name="TableCell178">
            <text:p text:style-name="P179"><text:span text:style-name="T180"></text:span></text:p>
          </table:table-cell>
          <table:table-cell table:style-name="TableCell181">
            <text:p text:style-name="P182"><text:span text:style-name="T183"></text:span></text:p>
          </table:table-cell>
          <table:table-cell table:style-name="TableCell184">
            <text:p text:style-name="P185"><text:span text:style-name="T186"></text:span></text:p>
          </table:table-cell>
        </table:table-row>
        <table:table-row table:style-name="TableRow187">
          <table:table-cell table:style-name="TableCell188">
            <text:p text:style-name="P189">(2)外語能力</text:p>
          </table:table-cell>
          <table:table-cell table:style-name="TableCell190">
            <text:p text:style-name="P191"><text:span text:style-name="T192"></text:span></text:p>
          </table:table-cell>
          <table:table-cell table:style-name="TableCell193">
            <text:p text:style-name="P194"><text:span text:style-name="T195"></text:span></text:p>
          </table:table-cell>
          <table:table-cell table:style-name="TableCell196">
            <text:p text:style-name="P197"><text:span text:style-name="T198"></text:span></text:p>
          </table:table-cell>
          <table:table-cell table:style-name="TableCell199">
            <text:p text:style-name="P200"><text:span text:style-name="T201"></text:span></text:p>
          </table:table-cell>
          <table:table-cell table:style-name="TableCell202">
            <text:p text:style-name="P203"><text:span text:style-name="T204"></text:span></text:p>
          </table:table-cell>
        </table:table-row>
        <table:table-row table:style-name="TableRow205">
          <table:table-cell table:style-name="TableCell206">
            <text:p text:style-name="P207">(3)基礎電腦與數理邏輯能力</text:p>
          </table:table-cell>
          <table:table-cell table:style-name="TableCell208">
            <text:p text:style-name="P209"><text:span text:style-name="T210"></text:span></text:p>
          </table:table-cell>
          <table:table-cell table:style-name="TableCell211">
            <text:p text:style-name="P212"><text:span text:style-name="T213"></text:span></text:p>
          </table:table-cell>
          <table:table-cell table:style-name="TableCell214">
            <text:p text:style-name="P215"><text:span text:style-name="T216"></text:span></text:p>
          </table:table-cell>
          <table:table-cell table:style-name="TableCell217">
            <text:p text:style-name="P218"><text:span text:style-name="T219"></text:span></text:p>
          </table:table-cell>
          <table:table-cell table:style-name="TableCell220">
            <text:p text:style-name="P221"><text:span text:style-name="T222"></text:span></text:p>
          </table:table-cell>
        </table:table-row>
        <table:table-row table:style-name="TableRow223">
          <table:table-cell table:style-name="TableCell224">
            <text:p text:style-name="P225">(4)專業知識與技術</text:p>
          </table:table-cell>
          <table:table-cell table:style-name="TableCell226">
            <text:p text:style-name="P227"><text:span text:style-name="T228"></text:span></text:p>
          </table:table-cell>
          <table:table-cell table:style-name="TableCell229">
            <text:p text:style-name="P230"><text:span text:style-name="T231"></text:span></text:p>
          </table:table-cell>
          <table:table-cell table:style-name="TableCell232">
            <text:p text:style-name="P233"><text:span text:style-name="T234"></text:span></text:p>
          </table:table-cell>
          <table:table-cell table:style-name="TableCell235">
            <text:p text:style-name="P236"><text:span text:style-name="T237"></text:span></text:p>
          </table:table-cell>
          <table:table-cell table:style-name="TableCell238">
            <text:p text:style-name="P239"><text:span text:style-name="T240"></text:span></text:p>
          </table:table-cell>
        </table:table-row>
        <table:table-row table:style-name="TableRow241">
          <table:table-cell table:style-name="TableCell242">
            <text:p text:style-name="P243">(5)將理論運用到實際工作能力</text:p>
          </table:table-cell>
          <table:table-cell table:style-name="TableCell244">
            <text:p text:style-name="P245"><text:span text:style-name="T246"></text:span></text:p>
          </table:table-cell>
          <table:table-cell table:style-name="TableCell247">
            <text:p text:style-name="P248"><text:span text:style-name="T249"></text:span></text:p>
          </table:table-cell>
          <table:table-cell table:style-name="TableCell250">
            <text:p text:style-name="P251"><text:span text:style-name="T252"></text:span></text:p>
          </table:table-cell>
          <table:table-cell table:style-name="TableCell253">
            <text:p text:style-name="P254"><text:span text:style-name="T255"></text:span></text:p>
          </table:table-cell>
          <table:table-cell table:style-name="TableCell256">
            <text:p text:style-name="P257"><text:span text:style-name="T258"></text:span></text:p>
          </table:table-cell>
        </table:table-row>
        <table:table-row table:style-name="TableRow259">
          <table:table-cell table:style-name="TableCell260">
            <text:p text:style-name="P261">(6)人文素養</text:p>
          </table:table-cell>
          <table:table-cell table:style-name="TableCell262">
            <text:p text:style-name="P263"><text:span text:style-name="T264"></text:span></text:p>
          </table:table-cell>
          <table:table-cell table:style-name="TableCell265">
            <text:p text:style-name="P266"><text:span text:style-name="T267"></text:span></text:p>
          </table:table-cell>
          <table:table-cell table:style-name="TableCell268">
            <text:p text:style-name="P269"><text:span text:style-name="T270"></text:span></text:p>
          </table:table-cell>
          <table:table-cell table:style-name="TableCell271">
            <text:p text:style-name="P272"><text:span text:style-name="T273"></text:span></text:p>
          </table:table-cell>
          <table:table-cell table:style-name="TableCell274">
            <text:p text:style-name="P275"><text:span text:style-name="T276"></text:span></text:p>
          </table:table-cell>
        </table:table-row>
        <table:table-row table:style-name="TableRow277">
          <table:table-cell table:style-name="TableCell278">
            <text:p text:style-name="P279">(7)創意創新</text:p>
          </table:table-cell>
          <table:table-cell table:style-name="TableCell280">
            <text:p text:style-name="P281"><text:span text:style-name="T282"></text:span></text:p>
          </table:table-cell>
          <table:table-cell table:style-name="TableCell283">
            <text:p text:style-name="P284"><text:span text:style-name="T285"></text:span></text:p>
          </table:table-cell>
          <table:table-cell table:style-name="TableCell286">
            <text:p text:style-name="P287"><text:span text:style-name="T288"></text:span></text:p>
          </table:table-cell>
          <table:table-cell table:style-name="TableCell289">
            <text:p text:style-name="P290"><text:span text:style-name="T291"></text:span></text:p>
          </table:table-cell>
          <table:table-cell table:style-name="TableCell292">
            <text:p text:style-name="P293"><text:span text:style-name="T294"></text:span></text:p>
          </table:table-cell>
        </table:table-row>
        <table:table-row table:style-name="TableRow295">
          <table:table-cell table:style-name="TableCell296">
            <text:p text:style-name="P297">(8)國際視野</text:p>
          </table:table-cell>
          <table:table-cell table:style-name="TableCell298">
            <text:p text:style-name="P299"><text:span text:style-name="T300"></text:span></text:p>
          </table:table-cell>
          <table:table-cell table:style-name="TableCell301">
            <text:p text:style-name="P302"><text:span text:style-name="T303"></text:span></text:p>
          </table:table-cell>
          <table:table-cell table:style-name="TableCell304">
            <text:p text:style-name="P305"><text:span text:style-name="T306"></text:span></text:p>
          </table:table-cell>
          <table:table-cell table:style-name="TableCell307">
            <text:p text:style-name="P308"><text:span text:style-name="T309"></text:span></text:p>
          </table:table-cell>
          <table:table-cell table:style-name="TableCell310">
            <text:p text:style-name="P311"><text:span text:style-name="T312"></text:span></text:p>
          </table:table-cell>
        </table:table-row>
        <text:soft-page-break/>
        <table:table-row table:style-name="TableRow313">
          <table:table-cell table:style-name="TableCell314">
            <text:p text:style-name="P315">(9)團隊合作</text:p>
          </table:table-cell>
          <table:table-cell table:style-name="TableCell316">
            <text:p text:style-name="P317"><text:span text:style-name="T318"></text:span></text:p>
          </table:table-cell>
          <table:table-cell table:style-name="TableCell319">
            <text:p text:style-name="P320"><text:span text:style-name="T321"></text:span></text:p>
          </table:table-cell>
          <table:table-cell table:style-name="TableCell322">
            <text:p text:style-name="P323"><text:span text:style-name="T324"></text:span></text:p>
          </table:table-cell>
          <table:table-cell table:style-name="TableCell325">
            <text:p text:style-name="P326"><text:span text:style-name="T327"></text:span></text:p>
          </table:table-cell>
          <table:table-cell table:style-name="TableCell328">
            <text:p text:style-name="P329"><text:span text:style-name="T330"></text:span></text:p>
          </table:table-cell>
        </table:table-row>
        <table:table-row table:style-name="TableRow331">
          <table:table-cell table:style-name="TableCell332">
            <text:p text:style-name="P333">(10)信心毅力</text:p>
          </table:table-cell>
          <table:table-cell table:style-name="TableCell334">
            <text:p text:style-name="P335"><text:span text:style-name="T336"></text:span></text:p>
          </table:table-cell>
          <table:table-cell table:style-name="TableCell337">
            <text:p text:style-name="P338"><text:span text:style-name="T339"></text:span></text:p>
          </table:table-cell>
          <table:table-cell table:style-name="TableCell340">
            <text:p text:style-name="P341"><text:span text:style-name="T342"></text:span></text:p>
          </table:table-cell>
          <table:table-cell table:style-name="TableCell343">
            <text:p text:style-name="P344"><text:span text:style-name="T345"></text:span></text:p>
          </table:table-cell>
          <table:table-cell table:style-name="TableCell346">
            <text:p text:style-name="P347"><text:span text:style-name="T348"></text:span></text:p>
          </table:table-cell>
        </table:table-row>
        <table:table-row table:style-name="TableRow349">
          <table:table-cell table:style-name="TableCell350">
            <text:p text:style-name="P351">(11)主動學習/肯學的習慣</text:p>
          </table:table-cell>
          <table:table-cell table:style-name="TableCell352">
            <text:p text:style-name="P353"><text:span text:style-name="T354"></text:span></text:p>
          </table:table-cell>
          <table:table-cell table:style-name="TableCell355">
            <text:p text:style-name="P356"><text:span text:style-name="T357"></text:span></text:p>
          </table:table-cell>
          <table:table-cell table:style-name="TableCell358">
            <text:p text:style-name="P359"><text:span text:style-name="T360"></text:span></text:p>
          </table:table-cell>
          <table:table-cell table:style-name="TableCell361">
            <text:p text:style-name="P362"><text:span text:style-name="T363"></text:span></text:p>
          </table:table-cell>
          <table:table-cell table:style-name="TableCell364">
            <text:p text:style-name="P365"><text:span text:style-name="T366"></text:span></text:p>
          </table:table-cell>
        </table:table-row>
        <table:table-row table:style-name="TableRow367">
          <table:table-cell table:style-name="TableCell368">
            <text:p text:style-name="P369">(12)專業倫理</text:p>
          </table:table-cell>
          <table:table-cell table:style-name="TableCell370">
            <text:p text:style-name="P371"><text:span text:style-name="T372"></text:span></text:p>
          </table:table-cell>
          <table:table-cell table:style-name="TableCell373">
            <text:p text:style-name="P374"><text:span text:style-name="T375"></text:span></text:p>
          </table:table-cell>
          <table:table-cell table:style-name="TableCell376">
            <text:p text:style-name="P377"><text:span text:style-name="T378"></text:span></text:p>
          </table:table-cell>
          <table:table-cell table:style-name="TableCell379">
            <text:p text:style-name="P380"><text:span text:style-name="T381"></text:span></text:p>
          </table:table-cell>
          <table:table-cell table:style-name="TableCell382">
            <text:p text:style-name="P383"><text:span text:style-name="T384"></text:span></text:p>
          </table:table-cell>
        </table:table-row>
        <table:table-row table:style-name="TableRow385">
          <table:table-cell table:style-name="TableCell386">
            <text:p text:style-name="P387">(13)領導管理</text:p>
          </table:table-cell>
          <table:table-cell table:style-name="TableCell388">
            <text:p text:style-name="P389"><text:span text:style-name="T390"></text:span></text:p>
          </table:table-cell>
          <table:table-cell table:style-name="TableCell391">
            <text:p text:style-name="P392"><text:span text:style-name="T393"></text:span></text:p>
          </table:table-cell>
          <table:table-cell table:style-name="TableCell394">
            <text:p text:style-name="P395"><text:span text:style-name="T396"></text:span></text:p>
          </table:table-cell>
          <table:table-cell table:style-name="TableCell397">
            <text:p text:style-name="P398"><text:span text:style-name="T399"></text:span></text:p>
          </table:table-cell>
          <table:table-cell table:style-name="TableCell400">
            <text:p text:style-name="P401"><text:span text:style-name="T402"></text:span></text:p>
          </table:table-cell>
        </table:table-row>
        <table:table-row table:style-name="TableRow403">
          <table:table-cell table:style-name="TableCell404">
            <text:p text:style-name="P405">(14)溝通表達能力</text:p>
          </table:table-cell>
          <table:table-cell table:style-name="TableCell406">
            <text:p text:style-name="P407"><text:span text:style-name="T408"></text:span></text:p>
          </table:table-cell>
          <table:table-cell table:style-name="TableCell409">
            <text:p text:style-name="P410"><text:span text:style-name="T411"></text:span></text:p>
          </table:table-cell>
          <table:table-cell table:style-name="TableCell412">
            <text:p text:style-name="P413"><text:span text:style-name="T414"></text:span></text:p>
          </table:table-cell>
          <table:table-cell table:style-name="TableCell415">
            <text:p text:style-name="P416"><text:span text:style-name="T417"></text:span></text:p>
          </table:table-cell>
          <table:table-cell table:style-name="TableCell418">
            <text:p text:style-name="P419"><text:span text:style-name="T420"></text:span></text:p>
          </table:table-cell>
        </table:table-row>
        <table:table-row table:style-name="TableRow421">
          <table:table-cell table:style-name="TableCell422">
            <text:p text:style-name="P423">(15)人際互動</text:p>
          </table:table-cell>
          <table:table-cell table:style-name="TableCell424">
            <text:p text:style-name="P425"><text:span text:style-name="T426"></text:span></text:p>
          </table:table-cell>
          <table:table-cell table:style-name="TableCell427">
            <text:p text:style-name="P428"><text:span text:style-name="T429"></text:span></text:p>
          </table:table-cell>
          <table:table-cell table:style-name="TableCell430">
            <text:p text:style-name="P431"><text:span text:style-name="T432"></text:span></text:p>
          </table:table-cell>
          <table:table-cell table:style-name="TableCell433">
            <text:p text:style-name="P434"><text:span text:style-name="T435"></text:span></text:p>
          </table:table-cell>
          <table:table-cell table:style-name="TableCell436">
            <text:p text:style-name="P437"><text:span text:style-name="T438"></text:span></text:p>
          </table:table-cell>
        </table:table-row>
        <table:table-row table:style-name="TableRow439">
          <table:table-cell table:style-name="TableCell440">
            <text:p text:style-name="P441">(16)問題解決</text:p>
          </table:table-cell>
          <table:table-cell table:style-name="TableCell442">
            <text:p text:style-name="P443"><text:span text:style-name="T444"></text:span></text:p>
          </table:table-cell>
          <table:table-cell table:style-name="TableCell445">
            <text:p text:style-name="P446"><text:span text:style-name="T447"></text:span></text:p>
          </table:table-cell>
          <table:table-cell table:style-name="TableCell448">
            <text:p text:style-name="P449"><text:span text:style-name="T450"></text:span></text:p>
          </table:table-cell>
          <table:table-cell table:style-name="TableCell451">
            <text:p text:style-name="P452"><text:span text:style-name="T453"></text:span></text:p>
          </table:table-cell>
          <table:table-cell table:style-name="TableCell454">
            <text:p text:style-name="P455"><text:span text:style-name="T456"></text:span></text:p>
          </table:table-cell>
        </table:table-row>
        <table:table-row table:style-name="TableRow457">
          <table:table-cell table:style-name="TableCell458">
            <text:p text:style-name="P459">(17)資訊科技應用-運用各行業所需資訊技術工具，有效存取、管理、整合並傳遞訊息</text:p>
          </table:table-cell>
          <table:table-cell table:style-name="TableCell460">
            <text:p text:style-name="P461"><text:span text:style-name="T462"></text:span></text:p>
          </table:table-cell>
          <table:table-cell table:style-name="TableCell463">
            <text:p text:style-name="P464"><text:span text:style-name="T465"></text:span></text:p>
          </table:table-cell>
          <table:table-cell table:style-name="TableCell466">
            <text:p text:style-name="P467"><text:span text:style-name="T468"></text:span></text:p>
          </table:table-cell>
          <table:table-cell table:style-name="TableCell469">
            <text:p text:style-name="P470"><text:span text:style-name="T471"></text:span></text:p>
          </table:table-cell>
          <table:table-cell table:style-name="TableCell472">
            <text:p text:style-name="P473"><text:span text:style-name="T474"></text:span></text:p>
          </table:table-cell>
        </table:table-row>
        <table:table-row table:style-name="TableRow475">
          <table:table-cell table:style-name="TableCell476">
            <text:p text:style-name="P477">(18)肯做的特質</text:p>
          </table:table-cell>
          <table:table-cell table:style-name="TableCell478">
            <text:p text:style-name="P479"><text:span text:style-name="T480"></text:span></text:p>
          </table:table-cell>
          <table:table-cell table:style-name="TableCell481">
            <text:p text:style-name="P482"><text:span text:style-name="T483"></text:span></text:p>
          </table:table-cell>
          <table:table-cell table:style-name="TableCell484">
            <text:p text:style-name="P485"><text:span text:style-name="T486"></text:span></text:p>
          </table:table-cell>
          <table:table-cell table:style-name="TableCell487">
            <text:p text:style-name="P488"><text:span text:style-name="T489"></text:span></text:p>
          </table:table-cell>
          <table:table-cell table:style-name="TableCell490">
            <text:p text:style-name="P491"><text:span text:style-name="T492"></text:span></text:p>
          </table:table-cell>
        </table:table-row>
        <table:table-row table:style-name="TableRow493">
          <table:table-cell table:style-name="TableCell494">
            <text:p text:style-name="P495">(19)肯付出的精神</text:p>
          </table:table-cell>
          <table:table-cell table:style-name="TableCell496">
            <text:p text:style-name="P497"><text:span text:style-name="T498"></text:span></text:p>
          </table:table-cell>
          <table:table-cell table:style-name="TableCell499">
            <text:p text:style-name="P500"><text:span text:style-name="T501"></text:span></text:p>
          </table:table-cell>
          <table:table-cell table:style-name="TableCell502">
            <text:p text:style-name="P503"><text:span text:style-name="T504"></text:span></text:p>
          </table:table-cell>
          <table:table-cell table:style-name="TableCell505">
            <text:p text:style-name="P506"><text:span text:style-name="T507"></text:span></text:p>
          </table:table-cell>
          <table:table-cell table:style-name="TableCell508">
            <text:p text:style-name="P509"><text:span text:style-name="T510"></text:span></text:p>
          </table:table-cell>
        </table:table-row>
        <table:table-row table:style-name="TableRow511">
          <table:table-cell table:style-name="TableCell512">
            <text:p text:style-name="P513">(20)肯負責的態度</text:p>
          </table:table-cell>
          <table:table-cell table:style-name="TableCell514">
            <text:p text:style-name="P515"><text:span text:style-name="T516"></text:span></text:p>
          </table:table-cell>
          <table:table-cell table:style-name="TableCell517">
            <text:p text:style-name="P518"><text:span text:style-name="T519"></text:span></text:p>
          </table:table-cell>
          <table:table-cell table:style-name="TableCell520">
            <text:p text:style-name="P521"><text:span text:style-name="T522"></text:span></text:p>
          </table:table-cell>
          <table:table-cell table:style-name="TableCell523">
            <text:p text:style-name="P524"><text:span text:style-name="T525"></text:span></text:p>
          </table:table-cell>
          <table:table-cell table:style-name="TableCell526">
            <text:p text:style-name="P527"><text:span text:style-name="T528"></text:span></text:p>
          </table:table-cell>
        </table:table-row>
        <table:table-row table:style-name="TableRow529">
          <table:table-cell table:style-name="TableCell530">
            <text:p text:style-name="P531">(21)本校畢業生在「肯學、肯做、肯付出、肯負責」的整體行為態度</text:p>
          </table:table-cell>
          <table:table-cell table:style-name="TableCell532">
            <text:p text:style-name="P533"><text:span text:style-name="T534"></text:span></text:p>
          </table:table-cell>
          <table:table-cell table:style-name="TableCell535">
            <text:p text:style-name="P536"><text:span text:style-name="T537"></text:span></text:p>
          </table:table-cell>
          <table:table-cell table:style-name="TableCell538">
            <text:p text:style-name="P539"><text:span text:style-name="T540"></text:span></text:p>
          </table:table-cell>
          <table:table-cell table:style-name="TableCell541">
            <text:p text:style-name="P542"><text:span text:style-name="T543"></text:span></text:p>
          </table:table-cell>
          <table:table-cell table:style-name="TableCell544">
            <text:p text:style-name="P545"><text:span text:style-name="T546"></text:span></text:p>
          </table:table-cell>
        </table:table-row>
      </table:table>
      <text:p text:style-name="P547"><text:span text:style-name="T548">2.</text:span><text:span text:style-name="T549">請根據畢業生</text:span><text:span text:style-name="T550">(或實習學生)</text:span><text:span text:style-name="T551">在貴</text:span><text:span text:style-name="T552">公司(</text:span><text:span text:style-name="T553">單位</text:span><text:span text:style-name="T554">)</text:span><text:span text:style-name="T555">表現</text:span><text:span text:style-name="T556">的滿意度評估？</text:span><text:span text:style-name="T557">(系級)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>很<text:line-break/>滿<text:line-break/>意</text:p>
          </table:table-cell>
          <table:table-cell table:style-name="TableCell571">
            <text:p text:style-name="P572">滿</text:p>
            <text:p text:style-name="P573"/>
            <text:p text:style-name="P574">意</text:p>
          </table:table-cell>
          <table:table-cell table:style-name="TableCell575">
            <text:p text:style-name="P576">普</text:p>
            <text:p text:style-name="P577"/>
            <text:p text:style-name="P578">通</text:p>
          </table:table-cell>
          <table:table-cell table:style-name="TableCell579">
            <text:p text:style-name="P580">不</text:p>
            <text:p text:style-name="P581">滿<text:line-break/>意</text:p>
          </table:table-cell>
          <table:table-cell table:style-name="TableCell582">
            <text:p text:style-name="P583">很</text:p>
            <text:p text:style-name="P584">不</text:p>
            <text:p text:style-name="P585">滿<text:line-break/>意</text:p>
          </table:table-cell>
        </table:table-row>
        <table:table-row table:style-name="TableRow586">
          <table:table-cell table:style-name="TableCell587">
            <text:p text:style-name="P588">1.</text:p>
          </table:table-cell>
          <table:table-cell table:style-name="TableCell589">
            <text:p text:style-name="P590">一般管理能力</text:p>
          </table:table-cell>
          <table:table-cell table:style-name="TableCell591">
            <text:p text:style-name="P592"><text:span text:style-name="T593"></text:span></text:p>
          </table:table-cell>
          <table:table-cell table:style-name="TableCell594">
            <text:p text:style-name="P595"><text:span text:style-name="T596"></text:span></text:p>
          </table:table-cell>
          <table:table-cell table:style-name="TableCell597">
            <text:p text:style-name="P598"><text:span text:style-name="T599"></text:span></text:p>
          </table:table-cell>
          <table:table-cell table:style-name="TableCell600">
            <text:p text:style-name="P601"><text:span text:style-name="T602"></text:span></text:p>
          </table:table-cell>
          <table:table-cell table:style-name="TableCell603">
            <text:p text:style-name="P604"><text:span text:style-name="T605"></text:span></text:p>
          </table:table-cell>
        </table:table-row>
        <table:table-row table:style-name="TableRow606">
          <table:table-cell table:style-name="TableCell607">
            <text:p text:style-name="P608">2.</text:p>
          </table:table-cell>
          <table:table-cell table:style-name="TableCell609">
            <text:p text:style-name="P610">運動專案管理能力</text:p>
          </table:table-cell>
          <table:table-cell table:style-name="TableCell611">
            <text:p text:style-name="P612"><text:span text:style-name="T613"></text:span></text:p>
          </table:table-cell>
          <table:table-cell table:style-name="TableCell614">
            <text:p text:style-name="P615"><text:span text:style-name="T616"></text:span></text:p>
          </table:table-cell>
          <table:table-cell table:style-name="TableCell617">
            <text:p text:style-name="P618"><text:span text:style-name="T619"></text:span></text:p>
          </table:table-cell>
          <table:table-cell table:style-name="TableCell620">
            <text:p text:style-name="P621"><text:span text:style-name="T622"></text:span></text:p>
          </table:table-cell>
          <table:table-cell table:style-name="TableCell623">
            <text:p text:style-name="P624"><text:span text:style-name="T625"></text:span></text:p>
          </table:table-cell>
        </table:table-row>
        <table:table-row table:style-name="TableRow626">
          <table:table-cell table:style-name="TableCell627">
            <text:p text:style-name="P628">3.</text:p>
          </table:table-cell>
          <table:table-cell table:style-name="TableCell629">
            <text:p text:style-name="P630">運動健康實踐與指導能力</text:p>
          </table:table-cell>
          <table:table-cell table:style-name="TableCell631">
            <text:p text:style-name="P632"><text:span text:style-name="T633"></text:span></text:p>
          </table:table-cell>
          <table:table-cell table:style-name="TableCell634">
            <text:p text:style-name="P635"><text:span text:style-name="T636"></text:span></text:p>
          </table:table-cell>
          <table:table-cell table:style-name="TableCell637">
            <text:p text:style-name="P638"><text:span text:style-name="T639"></text:span></text:p>
          </table:table-cell>
          <table:table-cell table:style-name="TableCell640">
            <text:p text:style-name="P641"><text:span text:style-name="T642"></text:span></text:p>
          </table:table-cell>
          <table:table-cell table:style-name="TableCell643">
            <text:p text:style-name="P644"><text:span text:style-name="T645"></text:span></text:p>
          </table:table-cell>
        </table:table-row>
        <table:table-row table:style-name="TableRow646">
          <table:table-cell table:style-name="TableCell647">
            <text:p text:style-name="P648">4.</text:p>
          </table:table-cell>
          <table:table-cell table:style-name="TableCell649">
            <text:p text:style-name="P650">溝通表達能力</text:p>
          </table:table-cell>
          <table:table-cell table:style-name="TableCell651">
            <text:p text:style-name="P652"><text:span text:style-name="T653"></text:span></text:p>
          </table:table-cell>
          <table:table-cell table:style-name="TableCell654">
            <text:p text:style-name="P655"><text:span text:style-name="T656"></text:span></text:p>
          </table:table-cell>
          <table:table-cell table:style-name="TableCell657">
            <text:p text:style-name="P658"><text:span text:style-name="T659"></text:span></text:p>
          </table:table-cell>
          <table:table-cell table:style-name="TableCell660">
            <text:p text:style-name="P661"><text:span text:style-name="T662"></text:span></text:p>
          </table:table-cell>
          <table:table-cell table:style-name="TableCell663">
            <text:p text:style-name="P664"><text:span text:style-name="T665"></text:span></text:p>
          </table:table-cell>
        </table:table-row>
        <table:table-row table:style-name="TableRow666">
          <table:table-cell table:style-name="TableCell667">
            <text:p text:style-name="P668">5.</text:p>
          </table:table-cell>
          <table:table-cell table:style-name="TableCell669">
            <text:p text:style-name="P670">問題解決能力</text:p>
          </table:table-cell>
          <table:table-cell table:style-name="TableCell671">
            <text:p text:style-name="P672"><text:span text:style-name="T673"></text:span></text:p>
          </table:table-cell>
          <table:table-cell table:style-name="TableCell674">
            <text:p text:style-name="P675"><text:span text:style-name="T676"></text:span></text:p>
          </table:table-cell>
          <table:table-cell table:style-name="TableCell677">
            <text:p text:style-name="P678"><text:span text:style-name="T679"></text:span></text:p>
          </table:table-cell>
          <table:table-cell table:style-name="TableCell680">
            <text:p text:style-name="P681"><text:span text:style-name="T682"></text:span></text:p>
          </table:table-cell>
          <table:table-cell table:style-name="TableCell683">
            <text:p text:style-name="P684"><text:span text:style-name="T685"></text:span></text:p>
          </table:table-cell>
        </table:table-row>
        <table:table-row table:style-name="TableRow686">
          <table:table-cell table:style-name="TableCell687">
            <text:p text:style-name="P688">6.</text:p>
          </table:table-cell>
          <table:table-cell table:style-name="TableCell689">
            <text:p text:style-name="P690">人際/生活倫理素養</text:p>
          </table:table-cell>
          <table:table-cell table:style-name="TableCell691">
            <text:p text:style-name="P692"><text:span text:style-name="T693"></text:span></text:p>
          </table:table-cell>
          <table:table-cell table:style-name="TableCell694">
            <text:p text:style-name="P695"><text:span text:style-name="T696"></text:span></text:p>
          </table:table-cell>
          <table:table-cell table:style-name="TableCell697">
            <text:p text:style-name="P698"><text:span text:style-name="T699"></text:span></text:p>
          </table:table-cell>
          <table:table-cell table:style-name="TableCell700">
            <text:p text:style-name="P701"><text:span text:style-name="T702"></text:span></text:p>
          </table:table-cell>
          <table:table-cell table:style-name="TableCell703">
            <text:p text:style-name="P704"><text:span text:style-name="T705"></text:span></text:p>
          </table:table-cell>
        </table:table-row>
        <table:table-row table:style-name="TableRow706">
          <table:table-cell table:style-name="TableCell707">
            <text:p text:style-name="P708">7.</text:p>
          </table:table-cell>
          <table:table-cell table:style-name="TableCell709">
            <text:p text:style-name="P710">團隊合作精神、人際關係的處理能力</text:p>
          </table:table-cell>
          <table:table-cell table:style-name="TableCell711">
            <text:p text:style-name="P712"><text:span text:style-name="T713"></text:span></text:p>
          </table:table-cell>
          <table:table-cell table:style-name="TableCell714">
            <text:p text:style-name="P715"><text:span text:style-name="T716"></text:span></text:p>
          </table:table-cell>
          <table:table-cell table:style-name="TableCell717">
            <text:p text:style-name="P718"><text:span text:style-name="T719"></text:span></text:p>
          </table:table-cell>
          <table:table-cell table:style-name="TableCell720">
            <text:p text:style-name="P721"><text:span text:style-name="T722"></text:span></text:p>
          </table:table-cell>
          <table:table-cell table:style-name="TableCell723">
            <text:p text:style-name="P724"><text:span text:style-name="T725"></text:span></text:p>
          </table:table-cell>
        </table:table-row>
        <table:table-row table:style-name="TableRow726">
          <table:table-cell table:style-name="TableCell727">
            <text:p text:style-name="P728">8.</text:p>
          </table:table-cell>
          <table:table-cell table:style-name="TableCell729">
            <text:p text:style-name="P730">積極主動及敬業負責能力</text:p>
          </table:table-cell>
          <table:table-cell table:style-name="TableCell731">
            <text:p text:style-name="P732"><text:span text:style-name="T733"></text:span></text:p>
          </table:table-cell>
          <table:table-cell table:style-name="TableCell734">
            <text:p text:style-name="P735"><text:span text:style-name="T736"></text:span></text:p>
          </table:table-cell>
          <table:table-cell table:style-name="TableCell737">
            <text:p text:style-name="P738"><text:span text:style-name="T739"></text:span></text:p>
          </table:table-cell>
          <table:table-cell table:style-name="TableCell740">
            <text:p text:style-name="P741"><text:span text:style-name="T742"></text:span></text:p>
          </table:table-cell>
          <table:table-cell table:style-name="TableCell743">
            <text:p text:style-name="P744"><text:span text:style-name="T745"></text:span></text:p>
          </table:table-cell>
        </table:table-row>
        <table:table-row table:style-name="TableRow746">
          <table:table-cell table:style-name="TableCell747">
            <text:p text:style-name="P748">9.</text:p>
          </table:table-cell>
          <table:table-cell table:style-name="TableCell749">
            <text:p text:style-name="P750">獨立思考解決問題能力</text:p>
          </table:table-cell>
          <table:table-cell table:style-name="TableCell751">
            <text:p text:style-name="P752"><text:span text:style-name="T753"></text:span></text:p>
          </table:table-cell>
          <table:table-cell table:style-name="TableCell754">
            <text:p text:style-name="P755"><text:span text:style-name="T756"></text:span></text:p>
          </table:table-cell>
          <table:table-cell table:style-name="TableCell757">
            <text:p text:style-name="P758"><text:span text:style-name="T759"></text:span></text:p>
          </table:table-cell>
          <table:table-cell table:style-name="TableCell760">
            <text:p text:style-name="P761"><text:span text:style-name="T762"></text:span></text:p>
          </table:table-cell>
          <table:table-cell table:style-name="TableCell763">
            <text:p text:style-name="P764"><text:span text:style-name="T765"></text:span></text:p>
          </table:table-cell>
        </table:table-row>
      </table:table>
      <text:p text:style-name="P766"/>
      <text:soft-page-break/>
      <text:p text:style-name="P767"><text:span text:style-name="T768">3.</text:span><text:span text:style-name="T769">有關本校</text:span><text:span text:style-name="T770"><text:s/></text:span><text:span text:style-name="T771">運動</text:span><text:span text:style-name="T772">健康</text:span><text:span text:style-name="T773">管理學系</text:span><text:span text:style-name="T774"><text:s/></text:span><text:span text:style-name="T775">畢業生</text:span><text:span text:style-name="T776">(或實習學生)</text:span><text:span text:style-name="T777">從事以下工作類型，應具備能力之滿意度評估</text:span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columns-spanned="3">
            <text:p text:style-name="P784"><text:span text:style-name="T785"><text:s text:c="3"/>請選擇校畢業生(或實習學生)從事之工作職業類型</text:span></text:p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P788"><text:span text:style-name="T789"></text:span></text:p>
          </table:table-cell>
          <table:table-cell table:style-name="TableCell790">
            <text:p text:style-name="P791">相關產業經理人</text:p>
          </table:table-cell>
          <table:table-cell table:style-name="TableCell792">
            <text:p text:style-name="P793">請跳答第4題後，接續填答第【參】項</text:p>
          </table:table-cell>
        </table:table-row>
        <table:table-row table:style-name="TableRow794">
          <table:table-cell table:style-name="TableCell795">
            <text:p text:style-name="P796"><text:span text:style-name="T797"></text:span></text:p>
          </table:table-cell>
          <table:table-cell table:style-name="TableCell798">
            <text:p text:style-name="P799">專業運動/健康指導人員</text:p>
          </table:table-cell>
          <table:table-cell table:style-name="TableCell800">
            <text:p text:style-name="P801">請跳答第5題後，接續填答第【參】項</text:p>
          </table:table-cell>
        </table:table-row>
        <table:table-row table:style-name="TableRow802">
          <table:table-cell table:style-name="TableCell803">
            <text:p text:style-name="P804"><text:span text:style-name="T805"></text:span></text:p>
          </table:table-cell>
          <table:table-cell table:style-name="TableCell806">
            <text:p text:style-name="P807">助理/事務性工作人員</text:p>
          </table:table-cell>
          <table:table-cell table:style-name="TableCell808">
            <text:p text:style-name="P809">請跳答第6題後，接續填答第【參】項</text:p>
          </table:table-cell>
        </table:table-row>
        <table:table-row table:style-name="TableRow810">
          <table:table-cell table:style-name="TableCell811">
            <text:p text:style-name="P812"><text:span text:style-name="T813"></text:span></text:p>
          </table:table-cell>
          <table:table-cell table:style-name="TableCell814">
            <text:p text:style-name="P815"><text:span text:style-name="T816">其他領域類型：非上述1-3項者</text:span></text:p>
          </table:table-cell>
          <table:table-cell table:style-name="TableCell817">
            <text:p text:style-name="P818">請跳答第7題後，接續填答第【參】項</text:p>
          </table:table-cell>
        </table:table-row>
      </table:table>
      <text:p text:style-name="P819"><text:span text:style-name="T820">4.</text:span><text:span text:style-name="T821">本校畢業生(或實習學生)從事</text:span><text:span text:style-name="T822"><text:s/></text:span><text:span text:style-name="T823">相關產業經理人</text:span><text:span text:style-name="T824"><text:s/></text:span><text:span text:style-name="T825">類型工作</text:span><text:span text:style-name="T826">所應具備能力，請評估滿意程度？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<text:span text:style-name="T837">運動</text:span><text:span text:style-name="T838">健康</text:span><text:span text:style-name="T839">管理學系</text:span><text:span text:style-name="T840"><text:s/></text:span><text:span text:style-name="T841">相關產業經理人</text:span><text:span text:style-name="T842"><text:s/></text:span><text:span text:style-name="T843">就業核心能力</text:span></text:p>
          </table:table-cell>
          <table:table-cell table:style-name="TableCell844">
            <text:p text:style-name="P845">很<text:line-break/>滿<text:line-break/>意</text:p>
          </table:table-cell>
          <table:table-cell table:style-name="TableCell846">
            <text:p text:style-name="P847">滿</text:p>
            <text:p text:style-name="P848"/>
            <text:p text:style-name="P849">意</text:p>
          </table:table-cell>
          <table:table-cell table:style-name="TableCell850">
            <text:p text:style-name="P851">普</text:p>
            <text:p text:style-name="P852"/>
            <text:p text:style-name="P853">通</text:p>
          </table:table-cell>
          <table:table-cell table:style-name="TableCell854">
            <text:p text:style-name="P855">不</text:p>
            <text:p text:style-name="P856">滿<text:line-break/>意</text:p>
          </table:table-cell>
          <table:table-cell table:style-name="TableCell857">
            <text:p text:style-name="P858">很</text:p>
            <text:p text:style-name="P859">不</text:p>
            <text:p text:style-name="P860">滿<text:line-break/>意</text:p>
          </table:table-cell>
        </table:table-row>
        <table:table-row table:style-name="TableRow861">
          <table:table-cell table:style-name="TableCell862">
            <text:p text:style-name="P863">1.企劃創新各類型活動能力</text:p>
          </table:table-cell>
          <table:table-cell table:style-name="TableCell864">
            <text:p text:style-name="P865"><text:span text:style-name="T866"></text:span></text:p>
          </table:table-cell>
          <table:table-cell table:style-name="TableCell867">
            <text:p text:style-name="P868"><text:span text:style-name="T869"></text:span></text:p>
          </table:table-cell>
          <table:table-cell table:style-name="TableCell870">
            <text:p text:style-name="P871"><text:span text:style-name="T872"></text:span></text:p>
          </table:table-cell>
          <table:table-cell table:style-name="TableCell873">
            <text:p text:style-name="P874"><text:span text:style-name="T875"></text:span></text:p>
          </table:table-cell>
          <table:table-cell table:style-name="TableCell876">
            <text:p text:style-name="P877"><text:span text:style-name="T878"></text:span></text:p>
          </table:table-cell>
        </table:table-row>
        <table:table-row table:style-name="TableRow879">
          <table:table-cell table:style-name="TableCell880">
            <text:p text:style-name="P881">2.跨領域整合能力</text:p>
          </table:table-cell>
          <table:table-cell table:style-name="TableCell882">
            <text:p text:style-name="P883"><text:span text:style-name="T884"></text:span></text:p>
          </table:table-cell>
          <table:table-cell table:style-name="TableCell885">
            <text:p text:style-name="P886"><text:span text:style-name="T887"></text:span></text:p>
          </table:table-cell>
          <table:table-cell table:style-name="TableCell888">
            <text:p text:style-name="P889"><text:span text:style-name="T890"></text:span></text:p>
          </table:table-cell>
          <table:table-cell table:style-name="TableCell891">
            <text:p text:style-name="P892"><text:span text:style-name="T893"></text:span></text:p>
          </table:table-cell>
          <table:table-cell table:style-name="TableCell894">
            <text:p text:style-name="P895"><text:span text:style-name="T896"></text:span></text:p>
          </table:table-cell>
        </table:table-row>
        <table:table-row table:style-name="TableRow897">
          <table:table-cell table:style-name="TableCell898">
            <text:p text:style-name="P899">3.具分析管理與溝通、邏輯判斷能力</text:p>
          </table:table-cell>
          <table:table-cell table:style-name="TableCell900">
            <text:p text:style-name="P901"><text:span text:style-name="T902"></text:span></text:p>
          </table:table-cell>
          <table:table-cell table:style-name="TableCell903">
            <text:p text:style-name="P904"><text:span text:style-name="T905"></text:span></text:p>
          </table:table-cell>
          <table:table-cell table:style-name="TableCell906">
            <text:p text:style-name="P907"><text:span text:style-name="T908"></text:span></text:p>
          </table:table-cell>
          <table:table-cell table:style-name="TableCell909">
            <text:p text:style-name="P910"><text:span text:style-name="T911"></text:span></text:p>
          </table:table-cell>
          <table:table-cell table:style-name="TableCell912">
            <text:p text:style-name="P913"><text:span text:style-name="T914"></text:span></text:p>
          </table:table-cell>
        </table:table-row>
        <table:table-row table:style-name="TableRow915">
          <table:table-cell table:style-name="TableCell916" table:number-columns-spanned="6">
            <text:p text:style-name="P917">4.您是否認為尚有其他能力為此類型工作所需？</text:p>
            <text:p text:style-name="P918"><text:span text:style-name="T919"></text:span><text:span text:style-name="T920">是，尚需能力為何：</text:span><text:span text:style-name="T921"><text:s text:c="18"/>、 <text:s text:c="16"/>、 <text:s text:c="22"/></text:span></text:p>
            <text:p text:style-name="P922"><text:span text:style-name="T923"></text:span><text:span text:style-name="T92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5"><text:span text:style-name="T926">5.</text:span><text:span text:style-name="T927">本校畢業生(或實習學生)從事</text:span><text:span text:style-name="T928"><text:s/></text:span><text:span text:style-name="T929">專業運動/健康指導人員</text:span><text:span text:style-name="T930">類型工作所應具備能力，請評估滿意程度？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運動</text:span><text:span text:style-name="T942">健康</text:span><text:span text:style-name="T943">管理學系<text:s/></text:span><text:span text:style-name="T944">專業運動/健康指導人員</text:span><text:span text:style-name="T945"><text:s/></text:span><text:span text:style-name="T946">就業核心能力</text:span></text:p>
          </table:table-cell>
          <table:table-cell table:style-name="TableCell947">
            <text:p text:style-name="P948">很<text:line-break/>滿<text:line-break/>意</text:p>
          </table:table-cell>
          <table:table-cell table:style-name="TableCell949">
            <text:p text:style-name="P950">滿</text:p>
            <text:p text:style-name="P951"/>
            <text:p text:style-name="P952">意</text:p>
          </table:table-cell>
          <table:table-cell table:style-name="TableCell953">
            <text:p text:style-name="P954">普</text:p>
            <text:p text:style-name="P955"/>
            <text:p text:style-name="P956">通</text:p>
          </table:table-cell>
          <table:table-cell table:style-name="TableCell957">
            <text:p text:style-name="P958">不</text:p>
            <text:p text:style-name="P959">滿<text:line-break/>意</text:p>
          </table:table-cell>
          <table:table-cell table:style-name="TableCell960">
            <text:p text:style-name="P961">很</text:p>
            <text:p text:style-name="P962">不</text:p>
            <text:p text:style-name="P963">滿<text:line-break/>意</text:p>
          </table:table-cell>
        </table:table-row>
        <table:table-row table:style-name="TableRow964">
          <table:table-cell table:style-name="TableCell965">
            <text:p text:style-name="P966">1.專業運動體適能應用能力</text:p>
          </table:table-cell>
          <table:table-cell table:style-name="TableCell967">
            <text:p text:style-name="P968"><text:span text:style-name="T969"></text:span></text:p>
          </table:table-cell>
          <table:table-cell table:style-name="TableCell970">
            <text:p text:style-name="P971"><text:span text:style-name="T972"></text:span></text:p>
          </table:table-cell>
          <table:table-cell table:style-name="TableCell973">
            <text:p text:style-name="P974"><text:span text:style-name="T975"></text:span></text:p>
          </table:table-cell>
          <table:table-cell table:style-name="TableCell976">
            <text:p text:style-name="P977"><text:span text:style-name="T978"></text:span></text:p>
          </table:table-cell>
          <table:table-cell table:style-name="TableCell979">
            <text:p text:style-name="P980"><text:span text:style-name="T981"></text:span></text:p>
          </table:table-cell>
        </table:table-row>
        <table:table-row table:style-name="TableRow982">
          <table:table-cell table:style-name="TableCell983">
            <text:p text:style-name="P984">2.各項運動基礎知識整合能力</text:p>
          </table:table-cell>
          <table:table-cell table:style-name="TableCell985">
            <text:p text:style-name="P986"><text:span text:style-name="T987"></text:span></text:p>
          </table:table-cell>
          <table:table-cell table:style-name="TableCell988">
            <text:p text:style-name="P989"><text:span text:style-name="T990"></text:span></text:p>
          </table:table-cell>
          <table:table-cell table:style-name="TableCell991">
            <text:p text:style-name="P992"><text:span text:style-name="T993"></text:span></text:p>
          </table:table-cell>
          <table:table-cell table:style-name="TableCell994">
            <text:p text:style-name="P995"><text:span text:style-name="T996"></text:span></text:p>
          </table:table-cell>
          <table:table-cell table:style-name="TableCell997">
            <text:p text:style-name="P998"><text:span text:style-name="T999"></text:span></text:p>
          </table:table-cell>
        </table:table-row>
        <table:table-row table:style-name="TableRow1000">
          <table:table-cell table:style-name="TableCell1001">
            <text:p text:style-name="P1002">3.專業相關課程與實際指導之結合力</text:p>
          </table:table-cell>
          <table:table-cell table:style-name="TableCell1003">
            <text:p text:style-name="P1004"><text:span text:style-name="T1005"></text:span></text:p>
          </table:table-cell>
          <table:table-cell table:style-name="TableCell1006">
            <text:p text:style-name="P1007"><text:span text:style-name="T1008"></text:span></text:p>
          </table:table-cell>
          <table:table-cell table:style-name="TableCell1009">
            <text:p text:style-name="P1010"><text:span text:style-name="T1011"></text:span></text:p>
          </table:table-cell>
          <table:table-cell table:style-name="TableCell1012">
            <text:p text:style-name="P1013"><text:span text:style-name="T1014"></text:span></text:p>
          </table:table-cell>
          <table:table-cell table:style-name="TableCell1015">
            <text:p text:style-name="P1016"><text:span text:style-name="T1017"></text:span></text:p>
          </table:table-cell>
        </table:table-row>
        <table:table-row table:style-name="TableRow1018">
          <table:table-cell table:style-name="TableCell1019" table:number-columns-spanned="6">
            <text:p text:style-name="P1020">4.您是否認為尚有其他能力為此類型工作所需？</text:p>
            <text:p text:style-name="P1021"><text:span text:style-name="T1022"></text:span><text:span text:style-name="T1023">是，尚需能力為何：<text:s/></text:span><text:span text:style-name="T1024"><text:s text:c="17"/>、 <text:s text:c="16"/>、 <text:s text:c="10"/></text:span><text:span text:style-name="T1025"><text:s text:c="3"/></text:span><text:span text:style-name="T1026"><text:s text:c="7"/></text:span><text:span text:style-name="T1027"><text:s text:c="5"/></text:span></text:p>
            <text:p text:style-name="P1028"><text:span text:style-name="T1029"></text:span><text:span text:style-name="T103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1"/>
      <text:soft-page-break/>
      <text:p text:style-name="P1032"><text:span text:style-name="T1033">6</text:span><text:span text:style-name="T1034">.</text:span><text:span text:style-name="T1035">本校畢業生(或實習學生)從事</text:span><text:span text:style-name="T1036"><text:s/></text:span><text:span text:style-name="T1037">助理/事務性工作人員</text:span><text:span text:style-name="T1038"><text:s/></text:span><text:span text:style-name="T1039">類型工作所應具備能力，請評估滿意程度？</text:span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<text:span text:style-name="T1050">運動</text:span><text:span text:style-name="T1051">健康</text:span><text:span text:style-name="T1052">管理學系<text:s/></text:span><text:span text:style-name="T1053">助理/事務性工作人員</text:span><text:span text:style-name="T1054"><text:s/></text:span><text:span text:style-name="T1055"><text:s/></text:span><text:span text:style-name="T1056">就業核心能力</text:span></text:p>
          </table:table-cell>
          <table:table-cell table:style-name="TableCell1057">
            <text:p text:style-name="P1058">很<text:line-break/>滿<text:line-break/>意</text:p>
          </table:table-cell>
          <table:table-cell table:style-name="TableCell1059">
            <text:p text:style-name="P1060">滿</text:p>
            <text:p text:style-name="P1061"/>
            <text:p text:style-name="P1062">意</text:p>
          </table:table-cell>
          <table:table-cell table:style-name="TableCell1063">
            <text:p text:style-name="P1064">普</text:p>
            <text:p text:style-name="P1065"/>
            <text:p text:style-name="P1066">通</text:p>
          </table:table-cell>
          <table:table-cell table:style-name="TableCell1067">
            <text:p text:style-name="P1068">不</text:p>
            <text:p text:style-name="P1069">滿<text:line-break/>意</text:p>
          </table:table-cell>
          <table:table-cell table:style-name="TableCell1070">
            <text:p text:style-name="P1071">很</text:p>
            <text:p text:style-name="P1072">不</text:p>
            <text:p text:style-name="P1073">滿<text:line-break/>意</text:p>
          </table:table-cell>
        </table:table-row>
        <table:table-row table:style-name="TableRow1074">
          <table:table-cell table:style-name="TableCell1075">
            <text:p text:style-name="P1076">1.各項相關活動策劃、設計及執行力能力</text:p>
          </table:table-cell>
          <table:table-cell table:style-name="TableCell1077">
            <text:p text:style-name="P1078"><text:span text:style-name="T1079"></text:span></text:p>
          </table:table-cell>
          <table:table-cell table:style-name="TableCell1080">
            <text:p text:style-name="P1081"><text:span text:style-name="T1082"></text:span></text:p>
          </table:table-cell>
          <table:table-cell table:style-name="TableCell1083">
            <text:p text:style-name="P1084"><text:span text:style-name="T1085"></text:span></text:p>
          </table:table-cell>
          <table:table-cell table:style-name="TableCell1086">
            <text:p text:style-name="P1087"><text:span text:style-name="T1088"></text:span></text:p>
          </table:table-cell>
          <table:table-cell table:style-name="TableCell1089">
            <text:p text:style-name="P1090"><text:span text:style-name="T1091"></text:span></text:p>
          </table:table-cell>
        </table:table-row>
        <table:table-row table:style-name="TableRow1092">
          <table:table-cell table:style-name="TableCell1093">
            <text:p text:style-name="P1094">2.預算與效果評估能力</text:p>
          </table:table-cell>
          <table:table-cell table:style-name="TableCell1095">
            <text:p text:style-name="P1096"><text:span text:style-name="T1097"></text:span></text:p>
          </table:table-cell>
          <table:table-cell table:style-name="TableCell1098">
            <text:p text:style-name="P1099"><text:span text:style-name="T1100"></text:span></text:p>
          </table:table-cell>
          <table:table-cell table:style-name="TableCell1101">
            <text:p text:style-name="P1102"><text:span text:style-name="T1103"></text:span></text:p>
          </table:table-cell>
          <table:table-cell table:style-name="TableCell1104">
            <text:p text:style-name="P1105"><text:span text:style-name="T1106"></text:span></text:p>
          </table:table-cell>
          <table:table-cell table:style-name="TableCell1107">
            <text:p text:style-name="P1108"><text:span text:style-name="T1109"></text:span></text:p>
          </table:table-cell>
        </table:table-row>
        <table:table-row table:style-name="TableRow1110">
          <table:table-cell table:style-name="TableCell1111">
            <text:p text:style-name="P1112">3.客戶/公司管理與溝通能力</text:p>
          </table:table-cell>
          <table:table-cell table:style-name="TableCell1113">
            <text:p text:style-name="P1114"><text:span text:style-name="T1115"></text:span></text:p>
          </table:table-cell>
          <table:table-cell table:style-name="TableCell1116">
            <text:p text:style-name="P1117"><text:span text:style-name="T1118"></text:span></text:p>
          </table:table-cell>
          <table:table-cell table:style-name="TableCell1119">
            <text:p text:style-name="P1120"><text:span text:style-name="T1121"></text:span></text:p>
          </table:table-cell>
          <table:table-cell table:style-name="TableCell1122">
            <text:p text:style-name="P1123"><text:span text:style-name="T1124"></text:span></text:p>
          </table:table-cell>
          <table:table-cell table:style-name="TableCell1125">
            <text:p text:style-name="P1126"><text:span text:style-name="T1127"></text:span></text:p>
          </table:table-cell>
        </table:table-row>
        <table:table-row table:style-name="TableRow1128">
          <table:table-cell table:style-name="TableCell1129" table:number-columns-spanned="6">
            <text:p text:style-name="P1130">4.您是否認為尚有其他能力為此類型工作所需？</text:p>
            <text:p text:style-name="P1131"><text:span text:style-name="T1132"></text:span><text:span text:style-name="T1133">是，尚需能力為何：</text:span><text:span text:style-name="T1134"><text:s text:c="18"/>、 <text:s text:c="16"/>、 <text:s text:c="22"/></text:span></text:p>
            <text:p text:style-name="P1135"><text:span text:style-name="T1136"></text:span><text:span text:style-name="T1137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8"><text:span text:style-name="T1139">7</text:span><text:span text:style-name="T1140">.</text:span><text:span text:style-name="T1141">本校畢業生(或實習學生)從事</text:span><text:span text:style-name="T1142"><text:s text:c="2"/></text:span><text:span text:style-name="T1143">其他領域(非上述1-</text:span><text:span text:style-name="T1144">3</text:span><text:span text:style-name="T1145">類以外的類型)</text:span><text:span text:style-name="T1146"><text:s/></text:span><text:span text:style-name="T1147">類型工作</text:span></text:p>
      <text:p text:style-name="P1148"><text:span text:style-name="T1149"><text:s text:c="3"/>本校畢業生或實習學生於貴公司(單位) 所從事工作職稱：</text:span><text:span text:style-name="T1150"><text:s text:c="24"/></text:span></text:p>
      <text:p text:style-name="P1151"><text:span text:style-name="T1152">【參】</text:span><text:span text:style-name="T1153">對本校畢業生</text:span><text:span text:style-name="T1154">(或實習學生)</text:span><text:span text:style-name="T1155">具備能力</text:span><text:span text:style-name="T1156">與工作</text:span><text:span text:style-name="T1157">滿意度評估</text:span><text:span text:style-name="T1158">(二)</text:span><text:span text:style-name="T1159">與建議</text:span></text:p>
      <text:p text:style-name="P1160">1.對本校畢業生(或實習學生)於貴公司(單位)整體工作表現之滿意程度?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<text:span text:style-name="T1170"></text:span><text:span text:style-name="T1171">很滿意</text:span></text:p>
          </table:table-cell>
          <table:table-cell table:style-name="TableCell1172">
            <text:p text:style-name="P1173"><text:span text:style-name="T1174"></text:span><text:span text:style-name="T1175">滿意</text:span></text:p>
          </table:table-cell>
          <table:table-cell table:style-name="TableCell1176">
            <text:p text:style-name="P1177"><text:span text:style-name="T1178"></text:span><text:span text:style-name="T1179">普通</text:span></text:p>
          </table:table-cell>
          <table:table-cell table:style-name="TableCell1180">
            <text:p text:style-name="P1181"><text:span text:style-name="T1182"></text:span><text:span text:style-name="T1183">不滿意</text:span></text:p>
          </table:table-cell>
          <table:table-cell table:style-name="TableCell1184">
            <text:p text:style-name="P1185"><text:span text:style-name="T1186"></text:span><text:span text:style-name="T1187">很不滿意</text:span></text:p>
          </table:table-cell>
        </table:table-row>
      </table:table>
      <text:p text:style-name="P1188"><text:span text:style-name="T1189">2.</text:span><text:span text:style-name="T1190">貴公司(單位)所聘任的大葉</text:span><text:span text:style-name="T1191">畢業生(或實習學生)</text:span><text:span text:style-name="T1192">中，您認為他們較缺乏的能力為何?</text:span><text:span text:style-name="T1193">(可複選，至多三項)</text:span>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<text:span text:style-name="T1201"></text:span><text:span text:style-name="T1202"><text:s/>(1)</text:span><text:span text:style-name="T1203">本國語文能力</text:span></text:p>
          </table:table-cell>
          <table:table-cell table:style-name="TableCell1204">
            <text:p text:style-name="P1205"><text:span text:style-name="T1206"></text:span><text:span text:style-name="T1207">(2)外語能力</text:span></text:p>
          </table:table-cell>
          <table:table-cell table:style-name="TableCell1208">
            <text:p text:style-name="P1209"><text:span text:style-name="T1210"></text:span><text:span text:style-name="T1211">(</text:span><text:span text:style-name="T1212">3)</text:span><text:span text:style-name="T1213">基礎電腦與數理邏輯能力</text:span></text:p>
          </table:table-cell>
        </table:table-row>
        <table:table-row table:style-name="TableRow1214">
          <table:table-cell table:style-name="TableCell1215">
            <text:p text:style-name="P1216"><text:span text:style-name="T1217"></text:span><text:span text:style-name="T1218"><text:s/></text:span><text:span text:style-name="T1219">(4)專業知識與技術</text:span></text:p>
          </table:table-cell>
          <table:table-cell table:style-name="TableCell1220">
            <text:p text:style-name="P1221"><text:span text:style-name="T1222"></text:span><text:span text:style-name="T1223">(5)將理論運用到實際工作能力</text:span></text:p>
          </table:table-cell>
          <table:table-cell table:style-name="TableCell1224">
            <text:p text:style-name="P1225"><text:span text:style-name="T1226"></text:span><text:span text:style-name="T1227">(6)人文素養</text:span></text:p>
          </table:table-cell>
        </table:table-row>
        <table:table-row table:style-name="TableRow1228">
          <table:table-cell table:style-name="TableCell1229">
            <text:p text:style-name="P1230"><text:span text:style-name="T1231"></text:span><text:span text:style-name="T1232"><text:s/></text:span><text:span text:style-name="T1233">(7)創意創新</text:span></text:p>
          </table:table-cell>
          <table:table-cell table:style-name="TableCell1234">
            <text:p text:style-name="P1235"><text:span text:style-name="T1236"></text:span><text:span text:style-name="T1237"><text:s/></text:span><text:span text:style-name="T1238">(8)國際視野</text:span></text:p>
          </table:table-cell>
          <table:table-cell table:style-name="TableCell1239">
            <text:p text:style-name="P1240"><text:span text:style-name="T1241"></text:span><text:span text:style-name="T1242"><text:s/></text:span><text:span text:style-name="T1243">(9)團隊合作</text:span></text:p>
          </table:table-cell>
        </table:table-row>
        <table:table-row table:style-name="TableRow1244">
          <table:table-cell table:style-name="TableCell1245">
            <text:p text:style-name="P1246"><text:span text:style-name="T1247"></text:span><text:span text:style-name="T1248"><text:s/></text:span><text:span text:style-name="T1249">(10)信心毅力</text:span></text:p>
          </table:table-cell>
          <table:table-cell table:style-name="TableCell1250">
            <text:p text:style-name="P1251"><text:span text:style-name="T1252"></text:span><text:span text:style-name="T1253"><text:s/></text:span><text:span text:style-name="T1254">(11)主動學習/肯學</text:span><text:span text:style-name="T1255">的習慣<text:s/></text:span></text:p>
          </table:table-cell>
          <table:table-cell table:style-name="TableCell1256">
            <text:p text:style-name="P1257"><text:span text:style-name="T1258"></text:span><text:span text:style-name="T1259"><text:s/></text:span><text:span text:style-name="T1260">(12)專業倫理</text:span></text:p>
          </table:table-cell>
        </table:table-row>
        <table:table-row table:style-name="TableRow1261">
          <table:table-cell table:style-name="TableCell1262">
            <text:p text:style-name="P1263"><text:span text:style-name="T1264"></text:span><text:span text:style-name="T1265"><text:s/></text:span><text:span text:style-name="T1266">(13)領導管理</text:span></text:p>
          </table:table-cell>
          <table:table-cell table:style-name="TableCell1267">
            <text:p text:style-name="P1268"><text:span text:style-name="T1269"></text:span><text:span text:style-name="T1270"><text:s/></text:span><text:span text:style-name="T1271">(14)溝通表達能力</text:span></text:p>
          </table:table-cell>
          <table:table-cell table:style-name="TableCell1272">
            <text:p text:style-name="P1273"><text:span text:style-name="T1274"></text:span><text:span text:style-name="T1275"><text:s/></text:span><text:span text:style-name="T1276">(15)人際互動</text:span></text:p>
          </table:table-cell>
        </table:table-row>
        <table:table-row table:style-name="TableRow1277">
          <table:table-cell table:style-name="TableCell1278">
            <text:p text:style-name="P1279"><text:span text:style-name="T1280"></text:span><text:span text:style-name="T1281"><text:s/></text:span><text:span text:style-name="T1282">(1</text:span><text:span text:style-name="T1283">6</text:span><text:span text:style-name="T1284">)問題解決</text:span></text:p>
          </table:table-cell>
          <table:table-cell table:style-name="TableCell1285">
            <text:p text:style-name="P1286"><text:span text:style-name="T1287"></text:span><text:span text:style-name="T1288"><text:s/></text:span><text:span text:style-name="T1289">(1</text:span><text:span text:style-name="T1290">7</text:span><text:span text:style-name="T1291">)資訊科技應用-運用各行業所需資訊技術工具，有效存取、管理、整合並傳遞訊息溝通表達能力</text:span></text:p>
          </table:table-cell>
          <table:table-cell table:style-name="TableCell1292">
            <text:p text:style-name="P1293"><text:span text:style-name="T1294"></text:span><text:span text:style-name="T1295"><text:s/></text:span><text:span text:style-name="T1296">(1</text:span><text:span text:style-name="T1297">8</text:span><text:span text:style-name="T1298">)肯做</text:span><text:span text:style-name="T1299">的特質</text:span></text:p>
          </table:table-cell>
        </table:table-row>
        <table:table-row table:style-name="TableRow1300">
          <table:table-cell table:style-name="TableCell1301">
            <text:p text:style-name="P1302"><text:span text:style-name="T1303"></text:span><text:span text:style-name="T1304"><text:s/></text:span><text:span text:style-name="T1305">(1</text:span><text:span text:style-name="T1306">9</text:span><text:span text:style-name="T1307">)肯付出</text:span><text:span text:style-name="T1308">的精神</text:span></text:p>
          </table:table-cell>
          <table:table-cell table:style-name="TableCell1309">
            <text:p text:style-name="P1310"><text:span text:style-name="T1311"></text:span><text:span text:style-name="T1312"><text:s/></text:span><text:span text:style-name="T1313">(</text:span><text:span text:style-name="T1314">20</text:span><text:span text:style-name="T1315">)肯負責</text:span><text:span text:style-name="T1316">的態度</text:span></text:p>
          </table:table-cell>
          <table:table-cell table:style-name="TableCell1317">
            <text:p text:style-name="P1318"/>
          </table:table-cell>
        </table:table-row>
      </table:table>
      <text:p text:style-name="P1319">3.就您的聘用本校畢業生(或實習學生)經驗，對繼續僱用或推薦的意願？</text:p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<text:span text:style-name="T1327"></text:span><text:span text:style-name="T1328">(1)非常願意</text:span></text:p>
            <text:soft-page-break/>
            <text:p text:style-name="P1329">(一定聘用或推薦)</text:p>
          </table:table-cell>
          <table:table-cell table:style-name="TableCell1330">
            <text:p text:style-name="P1331"><text:span text:style-name="T1332"></text:span><text:span text:style-name="T1333">(2)願意</text:span></text:p>
            <text:soft-page-break/>
            <text:p text:style-name="P1334">(會優先考慮聘用或推薦)</text:p>
          </table:table-cell>
          <table:table-cell table:style-name="TableCell1335">
            <text:p text:style-name="P1336"><text:span text:style-name="T1337"></text:span><text:span text:style-name="T1338">(3)</text:span><text:span text:style-name="T1339">會考慮</text:span></text:p>
          </table:table-cell>
        </table:table-row>
        <table:table-row table:style-name="TableRow1340">
          <table:table-cell table:style-name="TableCell1341">
            <text:p text:style-name="P1342"><text:span text:style-name="T1343"></text:span><text:span text:style-name="T1344">(4)不會優先考慮</text:span></text:p>
          </table:table-cell>
          <table:table-cell table:style-name="TableCell1345" table:number-columns-spanned="2">
            <text:p text:style-name="P1346"><text:span text:style-name="T1347"></text:span><text:span text:style-name="T1348">(5)</text:span><text:span text:style-name="T1349">不願意再聘任</text:span></text:p>
          </table:table-cell>
          <table:covered-table-cell/>
        </table:table-row>
      </table:table>
      <text:p text:style-name="P1350"><text:span text:style-name="T1351">4</text:span><text:span text:style-name="T1352">.</text:span><text:span text:style-name="T1353">貴公司(單位)在招募新人時，認為以下哪些經驗可以增加競爭力？(可複選，至多二項)</text:span></text:p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P1360"><text:span text:style-name="T1361"></text:span><text:span text:style-name="T1362"><text:s/>(1)</text:span><text:span text:style-name="T1363">實務經驗(業</text:span><text:span text:style-name="T1364">界</text:span><text:span text:style-name="T1365">實習)</text:span></text:p>
          </table:table-cell>
          <table:table-cell table:style-name="TableCell1366">
            <text:p text:style-name="P1367"><text:span text:style-name="T1368"></text:span><text:span text:style-name="T1369"><text:s/></text:span><text:span text:style-name="T1370">(2)</text:span><text:span text:style-name="T1371">專業</text:span><text:span text:style-name="T1372">證照</text:span></text:p>
          </table:table-cell>
          <table:table-cell table:style-name="TableCell1373">
            <text:p text:style-name="P1374"><text:span text:style-name="T1375"></text:span><text:span text:style-name="T1376"><text:s/>(</text:span><text:span text:style-name="T1377">3)</text:span><text:span text:style-name="T1378">社團經驗</text:span><text:span text:style-name="T1379">(校、內外)</text:span></text:p>
          </table:table-cell>
        </table:table-row>
        <table:table-row table:style-name="TableRow1380">
          <table:table-cell table:style-name="TableCell1381">
            <text:p text:style-name="P1382"><text:span text:style-name="T1383"></text:span><text:span text:style-name="T1384"><text:s/></text:span><text:span text:style-name="T1385">(4)</text:span><text:span text:style-name="T1386">服務(志工)學習</text:span></text:p>
          </table:table-cell>
          <table:table-cell table:style-name="TableCell1387">
            <text:p text:style-name="P1388"><text:span text:style-name="T1389"></text:span><text:span text:style-name="T1390"><text:s/></text:span><text:span text:style-name="T1391">(5)</text:span><text:span text:style-name="T1392">校內外</text:span><text:span text:style-name="T1393">工讀經驗</text:span></text:p>
          </table:table-cell>
          <table:table-cell table:style-name="TableCell1394">
            <text:p text:style-name="P1395"><text:span text:style-name="T1396"></text:span><text:span text:style-name="T1397"><text:s/></text:span><text:span text:style-name="T1398">(6)</text:span><text:span text:style-name="T1399">其他(請自行填寫)</text:span></text:p>
            <text:p text:style-name="P1400"><text:span text:style-name="T1401"><text:s text:c="29"/></text:span></text:p>
          </table:table-cell>
        </table:table-row>
        <table:table-row table:style-name="TableRow1402">
          <table:table-cell table:style-name="TableCell1403" table:number-columns-spanned="3">
            <text:p text:style-name="內文"><text:span text:style-name="T1404"></text:span><text:span text:style-name="T1405"><text:s/></text:span><text:span text:style-name="T1406">(</text:span><text:span text:style-name="T1407">7</text:span><text:span text:style-name="T1408">)</text:span><text:span text:style-name="T1409">語言能力檢定</text:span></text:p>
          </table:table-cell>
          <table:covered-table-cell/>
          <table:covered-table-cell/>
        </table:table-row>
      </table:table>
      <text:p text:style-name="P1410"><text:span text:style-name="T1411">5</text:span><text:span text:style-name="T1412">.</text:span><text:span text:style-name="T1413">對本校畢業生</text:span><text:span text:style-name="T1414">(或實習學生)</text:span><text:span text:style-name="T1415">整體建議？</text:span><text:span text:style-name="T1416">(請自行填寫)</text:span></text:p>
      <text:p text:style-name="P1417"><text:s text:c="79"/></text:p>
      <text:p text:style-name="P1418">6.對本校整體建議？(請自行填寫)</text:p>
      <text:p text:style-name="P1419"><text:s text:c="79"/></text:p>
      <text:p text:style-name="P1420"><text:span text:style-name="T1421"></text:span><text:span text:style-name="T1422">問卷到此結束</text:span><text:span text:style-name="T1423">，</text:span><text:span text:style-name="T1424">感謝您悉心填答</text:span><text:span text:style-name="T1425"></text:span></text:p>
      <text:p text:style-name="P1426"><text:span text:style-name="T1427"></text:span><text:span text:style-name="T1428">對</text:span><text:span text:style-name="T1429">本問卷有任何問題，</text:span><text:span text:style-name="T1430">請洽大葉大學</text:span><text:span text:style-name="T1431">校友</text:span><text:span text:style-name="T1432">服務</text:span><text:span text:style-name="T1433">中心</text:span><text:span text:style-name="T1434">，</text:span><text:span text:style-name="T1435">聯絡電</text:span><text:span text:style-name="T1436">話</text:span><text:span text:style-name="T1437">：</text:span><text:span text:style-name="T1438">(</text:span><text:span text:style-name="T1439">04</text:span><text:span text:style-name="T1440">)</text:span><text:span text:style-name="T1441">8</text:span><text:span text:style-name="T1442">511888</text:span><text:span text:style-name="T1443">分機</text:span><text:span text:style-name="T1444">12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1 6 4 2 2 2 2 2 4"/>
    <style:font-face style:name="Wingdings 2" svg:font-family="Wingdings 2" style:font-family-generic="decorative" style:font-pitch="variable" svg:panose-1="5 2 1 2 1 5 7 7 7 7"/>
    <style:font-face style:name="Webdings" svg:font-family="Webdings" style:font-family-generic="decorative" style:font-pitch="variable" svg:panose-1="5 3 1 2 1 5 9 6 7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WW_CharLFO12LVL1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WW_CharLFO13LVL1" style:family="text">
      <style:text-properties style:font-name="新細明體" style:font-name-asian="新細明體"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3541in" text:list-level-position-and-space-mode="label-alignment">
          <style:list-level-label-alignment text:label-followed-by="space" fo:margin-left="0.65in" fo:text-indent="-0.3541in"/>
        </style:list-level-properties>
      </text:list-level-style-number>
      <text:list-level-style-number text:level="2" text:style-name="WW_CharLFO13LVL2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27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 fo:language="zh" fo:country="TW"/>
    </style:style>
    <style:style style:name="T5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6</text:page-number></text:span><text:span text:style-name="T5">-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怡倫 陳</dc:creator>
    <meta:creation-date>2024-03-27T10:59:00Z</meta:creation-date>
    <dc:date>2024-03-27T10:59:00Z</dc:date>
    <meta:print-date>2020-08-07T09:08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68" meta:character-count="4474" meta:row-count="31" meta:non-whitespace-character-count="3814"/>
  </office:meta>
</office:document-meta>
</file>