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4166in" fo:margin-left="0.8847in" fo:margin-right="0.7847in">
        <style:tab-stops>
          <style:tab-stop style:type="left" style:position="5.61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 fo:margin-left="0.4916in" fo:margin-right="0.391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 fo:margin-left="0.4916in" fo:margin-right="0.39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4916in" fo:margin-right="0.39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2" style:family="paragraph">
      <style:paragraph-properties fo:margin-top="0.0833in" fo:line-height="0.3333in" fo:margin-left="0.8861in" fo:margin-right="0.391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 fo:margin-left="1.2798in" fo:margin-right="0.3916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3333in" fo:margin-left="1.2798in" fo:margin-right="0.3916in" fo:text-indent="-0.3347in">
        <style:tab-stops/>
      </style:paragraph-properties>
    </style:style>
    <style:style style:name="T24" style:parent-style-name="強調斜體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list-style-name="LFO2" style:family="paragraph">
      <style:paragraph-properties fo:margin-top="0.0833in" fo:line-height="0.3333in" fo:margin-left="0.8861in" fo:margin-right="0.391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 fo:margin-left="1.1812in" fo:margin-right="0.3916in" fo:text-indent="-0.2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line-height="0.3333in" fo:margin-left="1.1812in" fo:margin-right="0.3916in" fo:text-indent="-0.295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left="1.1812in" fo:margin-right="0.3916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1.1812in" fo:margin-right="0.3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P60" style:parent-style-name="內文" style:family="paragraph">
      <style:paragraph-properties fo:line-height="0.3333in" fo:margin-left="1.1812in" fo:margin-right="0.3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margin-left="1.1812in" fo:margin-right="0.3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1.1812in" fo:margin-right="0.3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list-style-name="LFO2" style:family="paragraph">
      <style:paragraph-properties fo:margin-top="0.0833in" fo:line-height="0.3333in" fo:margin-left="0.8861in" fo:margin-right="0.3916in" fo:text-indent="-0.3937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left="0.8861in" fo:margin-right="0.391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333in" fo:margin-left="0.8861in" fo:margin-right="0.3916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 fo:margin-left="0.8861in" fo:margin-right="0.3916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 fo:margin-left="0.8861in" fo:margin-right="0.3916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8861in" fo:margin-right="0.3916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8861in" fo:margin-right="0.391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666in" fo:line-height="0.4166in" fo:margin-left="0.8861in" fo:margin-right="0.8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833in" fo:line-height="0.4166in" fo:margin-left="0.8861in" fo:margin-right="0.88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margin-top="0.0833in" fo:line-height="0.4166in" fo:margin-left="0.8861in" fo:margin-right="0.8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833in" fo:line-height="0.4166in" fo:margin-left="0.4923in" fo:margin-right="0.8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大葉大學<text:s/>論文原創性比對結果說明表</text:p>
      <text:p text:style-name="P3"><text:span text:style-name="T4">系所：</text:span><text:span text:style-name="T5">運動健康管理學系</text:span><text:span text:style-name="T6"><text:s text:c="2"/></text:span><text:span text:style-name="T7">學號：</text:span><text:span text:style-name="T8"><text:s text:c="3"/></text:span><text:span text:style-name="T9"><text:s text:c="11"/></text:span><text:span text:style-name="T10"><text:s/></text:span><text:span text:style-name="T11">姓名：</text:span><text:span text:style-name="T12"><text:s text:c="3"/></text:span><text:span text:style-name="T13"><text:s text:c="12"/></text:span><text:span text:style-name="T14"><text:s/></text:span></text:p>
      <text:p text:style-name="P15"><text:span text:style-name="T16">論文題目：</text:span><text:span text:style-name="T17"><text:s text:c="55"/></text:span></text:p>
      <text:p text:style-name="P18"><text:span text:style-name="T19"><text:s text:c="10"/></text:span><text:span text:style-name="T20"><text:s text:c="55"/></text:span></text:p>
      <text:list text:style-name="LFO2" text:continue-numbering="true">
        <text:list-item>
          <text:p text:style-name="P21">已檢附「論文原創性比對系統檢測報告」，比對系統名稱如下(請勾選)：</text:p>
        </text:list-item>
      </text:list>
      <text:list text:style-name="LFO3" text:continue-numbering="true">
        <text:list-item>
          <text:p text:style-name="P22">Turnitin學術論文原創性比對系統</text:p>
        </text:list-item>
        <text:list-item>
          <text:p text:style-name="P23"><text:span text:style-name="T24">其他：</text:span><text:span text:style-name="T25"><text:s text:c="20"/></text:span></text:p>
        </text:list-item>
      </text:list>
      <text:list text:style-name="LFO2" text:continue-numbering="true">
        <text:list-item>
          <text:p text:style-name="P26">比對參數：</text:p>
        </text:list-item>
      </text:list>
      <text:list text:style-name="LFO1" text:continue-numbering="true">
        <text:list-item>
          <text:p text:style-name="P27"><text:span text:style-name="T28">比對之字串字數：</text:span><text:span text:style-name="T29"><text:s text:c="16"/></text:span></text:p>
        </text:list-item>
        <text:list-item>
          <text:p text:style-name="P30"><text:span text:style-name="T31">是否排除參考書目</text:span><text:span text:style-name="T32">(</text:span><text:span text:style-name="T33">※建議比對時排除參考書目</text:span><text:span text:style-name="T34">)</text:span><text:span text:style-name="T35">：</text:span><text:span text:style-name="T36">□</text:span><text:span text:style-name="T37">否</text:span><text:span text:style-name="T38"><text:s text:c="2"/></text:span><text:span text:style-name="T39">□</text:span><text:span text:style-name="T40">是</text:span></text:p>
        </text:list-item>
        <text:list-item>
          <text:p text:style-name="P41"><text:span text:style-name="T42">是否排除比對文獻</text:span><text:span text:style-name="T43">(</text:span><text:span text:style-name="T44">※建議</text:span><text:span text:style-name="T45">不得</text:span><text:span text:style-name="T46">排除任何比對文獻</text:span><text:span text:style-name="T47">)</text:span><text:span text:style-name="T48">：</text:span><text:span text:style-name="T49">□</text:span><text:span text:style-name="T50">否</text:span><text:span text:style-name="T51"><text:s/></text:span><text:span text:style-name="T52"><text:s/></text:span></text:p>
        </text:list-item>
      </text:list>
      <text:p text:style-name="P53"><text:span text:style-name="T54">□</text:span><text:span text:style-name="T55">是，排除比對的文獻如下：</text:span><text:span text:style-name="T56">(</text:span><text:span text:style-name="T57">若</text:span><text:span text:style-name="T58">欄位不足，請自行往下增加</text:span><text:span text:style-name="T59">)</text:span></text:p>
      <text:p text:style-name="P60"><text:span text:style-name="T61">(1)<text:s/></text:span><text:span text:style-name="T62"><text:s text:c="25"/></text:span><text:span text:style-name="T63"><text:s text:c="30"/></text:span></text:p>
      <text:p text:style-name="P64"><text:span text:style-name="T65">(2)<text:s/></text:span><text:span text:style-name="T66"><text:s text:c="25"/></text:span><text:span text:style-name="T67"><text:s text:c="30"/></text:span></text:p>
      <text:p text:style-name="P68"><text:span text:style-name="T69">(3)<text:s/></text:span><text:span text:style-name="T70"><text:s text:c="25"/></text:span><text:span text:style-name="T71"><text:s text:c="30"/></text:span></text:p>
      <text:list text:style-name="LFO2" text:continue-numbering="true">
        <text:list-item>
          <text:p text:style-name="P72"><text:span text:style-name="T73">比對相似度：</text:span><text:span text:style-name="T74"><text:s text:c="3"/></text:span><text:span text:style-name="T75"><text:s text:c="3"/></text:span><text:span text:style-name="T76"><text:s text:c="5"/></text:span><text:span text:style-name="T77">%</text:span><text:span text:style-name="T78">，比對日期：</text:span><text:span text:style-name="T79"><text:s text:c="3"/></text:span><text:span text:style-name="T80"><text:s/></text:span><text:span text:style-name="T81"><text:s text:c="2"/></text:span><text:span text:style-name="T82">年</text:span><text:span text:style-name="T83"><text:s text:c="6"/></text:span><text:span text:style-name="T84">月</text:span><text:span text:style-name="T85"><text:s/></text:span><text:span text:style-name="T86"><text:s text:c="2"/></text:span><text:span text:style-name="T87"><text:s text:c="3"/></text:span><text:span text:style-name="T88">日</text:span></text:p>
        </text:list-item>
      </text:list>
      <text:p text:style-name="P89"><text:span text:style-name="T90">請詳細說明比對後產生相似度之原因：</text:span><text:span text:style-name="T91"><text:s text:c="6"/></text:span><text:span text:style-name="T92"><text:s text:c="4"/></text:span><text:span text:style-name="T93"><text:s text:c="9"/></text:span><text:span text:style-name="T94"><text:s text:c="8"/></text:span></text:p>
      <text:p text:style-name="P95"><text:s text:c="17"/><text:s text:c="6"/><text:s text:c="8"/><text:s text:c="30"/></text:p>
      <text:p text:style-name="P96"><text:s text:c="17"/><text:s text:c="6"/><text:s text:c="8"/><text:s text:c="30"/></text:p>
      <text:p text:style-name="P97"><text:s text:c="17"/><text:s text:c="6"/><text:s text:c="8"/><text:s text:c="30"/></text:p>
      <text:p text:style-name="P98"><text:s text:c="17"/><text:s text:c="6"/><text:s text:c="8"/><text:s text:c="30"/></text:p>
      <text:p text:style-name="P99"><text:span text:style-name="T100"><text:s text:c="17"/></text:span><text:span text:style-name="T101"><text:s text:c="6"/></text:span><text:span text:style-name="T102"><text:s text:c="8"/></text:span><text:span text:style-name="T103"><text:s text:c="30"/></text:span></text:p>
      <text:p text:style-name="P104"><text:span text:style-name="T105">學</text:span><text:span text:style-name="T106"><text:s text:c="4"/></text:span><text:span text:style-name="T107">生</text:span><text:span text:style-name="T108">：</text:span><text:span text:style-name="T109"><text:s text:c="25"/></text:span><text:span text:style-name="T110">(</text:span><text:span text:style-name="T111">簽名</text:span><text:span text:style-name="T112">)</text:span></text:p>
      <text:p text:style-name="P113"><text:span text:style-name="T114">指導老師：</text:span><text:span text:style-name="T115"><text:s text:c="25"/></text:span><text:span text:style-name="T116">(</text:span><text:span text:style-name="T117">簽名</text:span><text:span text:style-name="T118">)</text:span></text:p>
      <text:p text:style-name="P119">中華民國<text:s text:c="3"/>年<text:s text:c="3"/>月<text:s text:c="3"/>日</text:p>
      <text:p text:style-name="P120"><text:span text:style-name="T121">註：本表及相關檢附資料，應於論文繳交時一併送交系所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495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15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倫 陳</dc:creator>
    <meta:creation-date>2024-03-28T01:33:00Z</meta:creation-date>
    <dc:date>2024-03-28T01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