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margin-left="0.5902in" fo:margin-right="0.6868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top="0.125in" fo:margin-bottom="0.125in" fo:line-height="0.5in" fo:margin-left="0.5902in" fo:margin-right="0.6868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margin-top="0.125in" fo:margin-bottom="0.125in" fo:line-height="0.4166in" fo:margin-left="0.5902in" fo:margin-right="0.6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margin-top="0.125in" fo:margin-bottom="0.125in" fo:line-height="0.4166in" fo:margin-left="0.9833in" fo:margin-right="0.686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125in" fo:margin-bottom="0.125in" fo:line-height="0.4166in" fo:margin-left="0.9833in" fo:margin-right="0.6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line-height="0.4166in" fo:margin-left="0.9833in" fo:margin-right="0.686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125in" fo:margin-bottom="0.125in" fo:line-height="0.5in" fo:margin-left="0.5902in" fo:margin-right="0.6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line-height="0.4166in" fo:margin-left="0.5902in" fo:margin-right="0.6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line-height="0.4166in" fo:margin-left="0.5902in" fo:margin-right="0.6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line-height="0.4166in" fo:margin-left="0.9833in" fo:margin-right="0.6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125in" fo:margin-bottom="0.125in" fo:line-height="0.4166in" fo:margin-left="3.4451in" fo:margin-right="0.686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fo:line-height="0.4166in" fo:margin-left="3.4451in" fo:margin-right="0.686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125in" fo:margin-bottom="0.125in" fo:line-height="0.4166in" fo:margin-left="3.4451in" fo:margin-right="0.6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start" fo:margin-top="0.125in" fo:margin-bottom="0.125in" fo:line-height="0.4166in" fo:margin-left="3.4451in" fo:margin-right="0.6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start" fo:margin-top="0.125in" fo:margin-bottom="0.125in" fo:line-height="0.4166in" fo:margin-left="3.4451in" fo:margin-right="0.6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4166in" fo:margin-left="0.5902in" fo:margin-right="0.68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</office:automatic-styles>
  <office:body>
    <office:text text:use-soft-page-breaks="true">
      <text:p text:style-name="P1">研究生論文文責自負聲明書</text:p>
      <text:p text:style-name="P2"><text:span text:style-name="T3"><text:s text:c="3"/></text:span><text:span text:style-name="T4">本人</text:span><text:span text:style-name="T5"><text:s text:c="17"/></text:span><text:span text:style-name="T6">瞭解並保證所撰論文完全遵守著作權法及學術倫理，論文倘有抄襲、改作、妨礙他人著作權，或其他一切有違著作權、學術倫理之情事，及衍生相關民、刑事責任者，概由本人負責。</text:span></text:p>
      <text:p text:style-name="P7"/>
      <text:p text:style-name="P8"><text:span text:style-name="T9">論文題目：</text:span><text:span text:style-name="T10"><text:s text:c="42"/></text:span></text:p>
      <text:p text:style-name="P11"/>
      <text:p text:style-name="P12"><text:span text:style-name="T13">指導教授：</text:span><text:span text:style-name="T14"><text:s text:c="20"/></text:span></text:p>
      <text:p text:style-name="P15"/>
      <text:p text:style-name="P16"><text:s text:c="4"/>此致</text:p>
      <text:p text:style-name="P17">大葉大學<text:s/>運動健康管理學系</text:p>
      <text:p text:style-name="P18"/>
      <text:p text:style-name="P19"><text:span text:style-name="T20">聲明人：</text:span><text:span text:style-name="T21"><text:s text:c="19"/></text:span><text:span text:style-name="T22">(</text:span><text:span text:style-name="T23">簽章</text:span><text:span text:style-name="T24">)</text:span></text:p>
      <text:p text:style-name="P25"><text:span text:style-name="T26">學</text:span><text:span text:style-name="T27"><text:s text:c="2"/></text:span><text:span text:style-name="T28">號：</text:span><text:span text:style-name="T29"><text:s text:c="19"/></text:span></text:p>
      <text:p text:style-name="P30"/>
      <text:p text:style-name="P31">中華民國<text:s text:c="4"/>年<text:s text:c="4"/>月<text:s text:c="4"/>日</text:p>
      <text:p text:style-name="P32"/>
      <text:p text:style-name="P33"/>
      <text:soft-page-break/>
      <text:p text:style-name="內文"><text:s text:c="7"/><text:span text:style-name="T34">註：本聲明書應於論文繳交時一併送交系所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怡倫 陳</dc:creator>
    <meta:creation-date>2024-03-28T01:32:00Z</meta:creation-date>
    <dc:date>2024-03-28T01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20" meta:row-count="2" meta:non-whitespace-character-count="274"/>
  </office:meta>
</office:document-meta>
</file>