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圓" svg:font-family="超研澤細圓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73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143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0319in" style:use-optimal-column-width="false"/>
    </style:style>
    <style:style style:name="TableColumn9" style:family="table-column">
      <style:table-column-properties style:column-width="0.718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1395in" style:use-optimal-column-width="false"/>
    </style:style>
    <style:style style:name="TableColumn17" style:family="table-column">
      <style:table-column-properties style:column-width="0.1076in" style:use-optimal-column-width="false"/>
    </style:style>
    <style:style style:name="TableColumn18" style:family="table-column">
      <style:table-column-properties style:column-width="1.5222in" style:use-optimal-column-width="false"/>
    </style:style>
    <style:style style:name="Table1" style:family="table" style:master-page-name="MPF0">
      <style:table-properties style:width="7in" fo:margin-left="0in" table:align="left"/>
    </style:style>
    <style:style style:name="TableRow19" style:family="table-row">
      <style:table-row-properties style:min-row-height="0.6791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vertical-align="top" style:line-height-at-least="0.1666in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middle" style:line-height-at-least="0.166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vertical-align="middle" style:line-height-at-least="0.1666in"/>
    </style:style>
    <style:style style:name="T30" style:parent-style-name="預設段落字型" style:family="text">
      <style:text-properties style:font-name="新細明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top" style:line-height-at-least="0.16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vertical-align="top" style:line-height-at-least="0.1666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style:vertical-align="top" style:line-height-at-least="0.1666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top" style:line-height-at-least="0.1666in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3381in" style:use-optimal-row-height="false" fo:keep-together="always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vertical-align="top" style:line-height-at-least="0.1666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row-height="0.4125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vertical-align="top" fo:line-height="100%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top" fo:line-height="100%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vertical-align="top" fo:line-height="100%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vertical-align="top" fo:line-height="100%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vertical-align="top" fo:line-height="100%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top" fo:line-height="100%"/>
      <style:text-properties style:font-name-asian="標楷體"/>
    </style:style>
    <style:style style:name="TableRow56" style:family="table-row">
      <style:table-row-properties style:min-row-height="0.137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 fo:text-indent="0.0076in"/>
      <style:text-properties style:font-name-asian="標楷體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65" style:family="table-row">
      <style:table-row-properties style:min-row-height="0.1375in" style:use-optimal-row-height="false" fo:keep-together="always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  <style:text-properties style:font-name-asian="標楷體" fo:font-size="9pt" style:font-size-asian="9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9pt" style:font-size-asian="9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fo:font-size="9pt" style:font-size-asian="9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</style:style>
    <style:style style:name="T74" style:parent-style-name="預設段落字型" style:family="text">
      <style:text-properties style:font-name-asian="標楷體" fo:letter-spacing="-0.0138in" fo:font-size="9pt" style:font-size-asian="9pt"/>
    </style:style>
    <style:style style:name="P75" style:parent-style-name="內文" style:family="paragraph">
      <style:paragraph-properties style:snap-to-layout-grid="false" fo:text-align="start" fo:line-height="100%" fo:margin-right="-0.1631in"/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TableRow77" style:family="table-row">
      <style:table-row-properties style:min-row-height="0.5576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100%"/>
    </style:style>
    <style:style style:name="T88" style:parent-style-name="預設段落字型" style:family="text">
      <style:text-properties style:font-name="Arial" style:font-name-asian="標楷體" fo:font-weight="bold" style:font-weight-asian="bold" fo:color="#000000" fo:font-size="10pt" style:font-size-asian="10pt" style:font-size-complex="10.5pt"/>
    </style:style>
    <style:style style:name="T8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90" style:parent-style-name="預設段落字型" style:family="text">
      <style:text-properties style:font-name="Arial" style:font-name-asian="標楷體" fo:font-weight="bold" style:font-weight-asian="bold" fo:color="#000000" fo:font-size="10pt" style:font-size-asian="10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805in"/>
    </style:style>
    <style:style style:name="T9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95" style:parent-style-name="內文" style:family="paragraph">
      <style:paragraph-properties style:line-height-at-least="0.1805in"/>
    </style:style>
    <style:style style:name="T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11" style:family="table-row">
      <style:table-row-properties style:min-row-height="0.5576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 fo:text-indent="0.0076in"/>
      <style:text-properties style:font-name-asian="標楷體" fo:font-weight="bold" style:font-weight-asian="bold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 fo:font-size="10.5pt" style:font-size-asian="10.5pt" style:font-size-complex="10.5pt"/>
    </style:style>
    <style:style style:name="P124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</style:style>
    <style:style style:name="T125" style:parent-style-name="預設段落字型" style:family="text">
      <style:text-properties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-asian="標楷體" fo:font-size="10.5pt" style:font-size-asian="10.5pt" style:font-size-complex="10.5pt"/>
    </style:style>
    <style:style style:name="T127" style:parent-style-name="預設段落字型" style:family="text">
      <style:text-properties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37" style:family="table-row">
      <style:table-row-properties style:min-row-height="0.443in" style:use-optimal-row-height="false" fo:keep-together="always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 fo:text-indent="0.0076in"/>
      <style:text-properties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.1666in" fo:margin-left="0.0006in">
        <style:tab-stops/>
      </style:paragraph-properties>
      <style:text-properties style:font-name-asian="標楷體" fo:font-size="10.5pt" style:font-size-asian="10.5pt" style:font-size-complex="10.5pt"/>
    </style:style>
    <style:style style:name="TableRow150" style:family="table-row">
      <style:table-row-properties style:min-row-height="0.0958in" style:use-optimal-row-height="false" fo:keep-together="always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 fo:text-indent="0.0076in"/>
      <style:text-properties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0.5pt" style:font-size-asian="10.5pt" style:font-size-complex="10.5pt"/>
    </style:style>
    <style:style style:name="TableRow163" style:family="table-row">
      <style:table-row-properties style:min-row-height="0.3368in" style:use-optimal-row-height="false" fo:keep-together="always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00%" fo:text-indent="0.0076in"/>
      <style:text-properties style:font-name-asian="標楷體" fo:font-weight="bold" style:font-weight-asian="bold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82" style:family="table-row">
      <style:table-row-properties style:min-row-height="0.3145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8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3pt" style:font-size-asian="13pt"/>
    </style:style>
    <style:style style:name="TableRow191" style:family="table-row">
      <style:table-row-properties style:min-row-height="0.427in"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-asian="標楷體" fo:font-size="10.5pt" style:font-size-asian="10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.5pt" style:font-size-asian="10.5pt"/>
    </style:style>
    <style:style style:name="TableRow201" style:family="table-row">
      <style:table-row-properties style:min-row-height="0.5291in" style:use-optimal-row-height="false" fo:keep-together="always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0.5pt" style:font-size-asian="10.5pt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.5pt" style:font-size-asian="10.5pt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.5pt" style:font-size-asian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大葉大學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□</text:span><text:span text:style-name="T28">博士班</text:span></text:p>
            <text:p text:style-name="P29"><text:span text:style-name="T30">■</text:span><text:span text:style-name="T31">碩士班<text:s/>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研究生</text:p>
          </table:table-cell>
          <table:covered-table-cell/>
          <table:covered-table-cell/>
          <table:table-cell table:style-name="TableCell34" table:number-columns-spanned="3">
            <text:p text:style-name="P35">■論文</text:p>
            <text:p text:style-name="P36">□技術報告</text:p>
          </table:table-cell>
          <table:covered-table-cell/>
          <table:covered-table-cell/>
          <table:table-cell table:style-name="TableCell37" table:number-columns-spanned="2">
            <text:p text:style-name="P38">格式審查表</text:p>
          </table:table-cell>
          <table:covered-table-cell/>
        </table:table-row>
        <table:table-row table:style-name="TableRow39">
          <table:table-cell table:style-name="TableCell40" table:number-columns-spanned="17">
            <text:p text:style-name="P41"><text:span text:style-name="T42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系所別</text:p>
          </table:table-cell>
          <table:covered-table-cell/>
          <table:table-cell table:style-name="TableCell46" table:number-columns-spanned="6">
            <text:p text:style-name="P47">運動健康管理學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姓<text:s/>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學<text:s/>號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系所初審</text:p>
          </table:table-cell>
          <table:covered-table-cell/>
          <table:covered-table-cell/>
          <table:table-cell table:style-name="TableCell59" table:number-columns-spanned="3">
            <text:p text:style-name="P60">院複審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審查項次</text:p>
          </table:table-cell>
          <table:covered-table-cell/>
          <table:table-cell table:style-name="TableCell63" table:number-columns-spanned="9" table:number-rows-spanned="2">
            <text:p text:style-name="P64">論文（技術報告）格式審查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合格</text:p>
          </table:table-cell>
          <table:table-cell table:style-name="TableCell68" table:number-columns-spanned="2">
            <text:p text:style-name="P69">不合格</text:p>
          </table:table-cell>
          <table:covered-table-cell/>
          <table:table-cell table:style-name="TableCell70" table:number-columns-spanned="2">
            <text:p text:style-name="P71">合格</text:p>
          </table:table-cell>
          <table:covered-table-cell/>
          <table:table-cell table:style-name="TableCell72">
            <text:p text:style-name="P73"><text:span text:style-name="T74">不合格</text:span></text:p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論文</text:span><text:span text:style-name="T89">原創性</text:span><text:span text:style-name="T90">比對結果</text:span></text:p>
          </table:table-cell>
          <table:covered-table-cell/>
          <table:table-cell table:style-name="TableCell91" table:number-columns-spanned="9">
            <text:p text:style-name="P92"><text:span text:style-name="T93">1.</text:span><text:span text:style-name="T94">「研究生論文文責自負聲明書」</text:span></text:p>
            <text:p text:style-name="P95"><text:span text:style-name="T96">2.</text:span><text:span text:style-name="T97">「論文原創性比對結果說明表」，且須檢附</text:span><text:span text:style-name="T98">「論文原創性</text:span><text:span text:style-name="T99">比對</text:span><text:span text:style-name="T100">系統檢測</text:span><text:span text:style-name="T101">報告</text:span><text:span text:style-name="T102">」</text:span><text:span text:style-name="T103">2</text:span><text:span text:style-name="T104">份</text:span><text:span text:style-name="T105">(</text:span><text:span text:style-name="T106">分別為申請學位考試前及論文送印前作的比對報告各</text:span><text:span text:style-name="T107">1</text:span><text:span text:style-name="T108">份</text:span><text:span text:style-name="T109">)</text:span><text:span text:style-name="T1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封<text:s/>面</text:p>
          </table:table-cell>
          <table:covered-table-cell/>
          <table:table-cell table:style-name="TableCell122" table:number-columns-spanned="9">
            <text:p text:style-name="P123">顏色：碩士深墨綠色，博士暗藍色，燙金字。</text:p>
            <text:p text:style-name="P124"><text:span text:style-name="T125">校名系所別、學位論文別、中</text:span><text:span text:style-name="T126">英</text:span><text:span text:style-name="T127">文論文題目、研究生姓名、指導教授姓名、提出論文之畢業年月</text:span><text:span text:style-name="T128">(</text:span><text:span text:style-name="T129">上學期為一月；下學期為六月</text:span><text:span text:style-name="T130">)</text:span><text:span text:style-name="T131">。</text:span></text:p>
            <text:p text:style-name="P132"><text:span text:style-name="T133">整本論文之中文為標楷體、英文為</text:span><text:span text:style-name="T134">Times New Roma</text:span><text:span text:style-name="T135">n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側<text:s/>邊</text:p>
          </table:table-cell>
          <table:covered-table-cell/>
          <table:table-cell table:style-name="TableCell148" table:number-columns-spanned="9">
            <text:p text:style-name="P149">書脊部分：校名、系所別、學位論文別、中文論文題目、研究生姓名。字體大小不限，以合適論文寬度為原則，向上對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審核頁</text:p>
          </table:table-cell>
          <table:covered-table-cell/>
          <table:table-cell table:style-name="TableCell161" table:number-columns-spanned="9">
            <text:p text:style-name="P162">中英文論文題目、口試委員、指導教授、研究所所長簽名，下方日期為學位考試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>本<text:s/>文</text:p>
          </table:table-cell>
          <table:covered-table-cell/>
          <table:table-cell table:style-name="TableCell174" table:number-columns-spanned="9">
            <text:p text:style-name="P175"><text:span text:style-name="T176">內容</text:span><text:span text:style-name="T177">全文</text:span><text:span text:style-name="T178">。整本論文之中文為標楷體、英文為</text:span><text:span text:style-name="T179">Times New Roma</text:span><text:span text:style-name="T180">n</text:span><text:span text:style-name="T1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研究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指導教授簽章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系所初審</text:p>
          </table:table-cell>
          <table:covered-table-cell/>
          <table:covered-table-cell/>
          <table:table-cell table:style-name="TableCell189" table:number-columns-spanned="3">
            <text:p text:style-name="P190">院複審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7" table:number-rows-spanned="2">
            <text:p text:style-name="P193"><text:span text:style-name="T194">（確認論文已完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3">
            <text:p text:style-name="P205">（摘要線上建檔完成）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</table:table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圓" svg:font-family="超研澤細圓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00%" fo:margin-left="0.5in" fo:text-indent="-0.3347in">
        <style:tab-stops/>
      </style:paragraph-properties>
      <style:text-properties style:font-name-asian="超研澤細圓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569in"/>
      </style:footer-style>
    </style:page-layout>
    <style:style style:name="P22" style:parent-style-name="頁首" style:family="paragraph">
      <style:paragraph-properties style:line-break="normal" fo:text-align="end" fo:margin-top="0.0416in" fo:line-height="10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3" style:parent-style-name="頁尾" style:family="paragraph">
      <style:paragraph-properties fo:text-align="end" style:line-height-at-least="0.1666in" fo:margin-right="0.25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F0" style:page-layout-name="PL0">
      <style:header>
        <text:p text:style-name="P22"/>
      </style:header>
      <style:footer>
        <text:p text:style-name="P23"><draw:frame draw:style-name="F2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96.1.4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姓名_</dc:title>
    <dc:description/>
    <dc:subject/>
    <meta:initial-creator>pub2</meta:initial-creator>
    <dc:creator>怡倫 陳</dc:creator>
    <meta:creation-date>2024-03-28T01:34:00Z</meta:creation-date>
    <dc:date>2024-03-28T01:34:00Z</dc:date>
    <meta:print-date>2014-10-01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