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微軟正黑體" style:font-name-complex="Calibri" fo:font-weight="bold" style:font-weight-asian="bold" fo:font-size="18pt" style:font-size-asian="18pt"/>
    </style:style>
    <style:style style:name="T8" style:parent-style-name="預設段落字型" style:family="text">
      <style:text-properties style:font-name-asian="微軟正黑體" style:font-name-complex="Calibri" fo:font-weight="bold" style:font-weight-asian="bold" fo:font-size="18pt" style:font-size-asian="18pt"/>
    </style:style>
    <style:style style:name="T9" style:parent-style-name="預設段落字型" style:family="text">
      <style:text-properties style:font-name-asian="微軟正黑體" style:font-name-complex="Calibri" fo:font-weight="bold" style:font-weight-asian="bold" fo:font-size="18pt" style:font-size-asian="18pt"/>
    </style:style>
    <style:style style:name="T10" style:parent-style-name="預設段落字型" style:family="text">
      <style:text-properties style:font-name-asian="微軟正黑體" style:font-name-complex="Calibri" fo:font-weight="bold" style:font-weight-asian="bold" fo:font-size="18pt" style:font-size-asian="18pt"/>
    </style:style>
    <style:style style:name="T11" style:parent-style-name="預設段落字型" style:family="text">
      <style:text-properties style:font-name-asian="微軟正黑體" style:font-name-complex="Calibri" fo:font-weight="bold" style:font-weight-asian="bold" fo:font-size="18pt" style:font-size-asian="18pt"/>
    </style:style>
    <style:style style:name="T12" style:parent-style-name="預設段落字型" style:family="text">
      <style:text-properties style:font-name-asian="微軟正黑體" style:font-name-complex="Calibri" fo:font-weight="bold" style:font-weight-asian="bold" fo:font-size="18pt" style:font-size-asian="18pt"/>
    </style:style>
    <style:style style:name="T13" style:parent-style-name="預設段落字型" style:family="text">
      <style:text-properties style:font-name-asian="微軟正黑體" style:font-name-complex="Calibri" fo:font-weight="bold" style:font-weight-asian="bold" fo:color="#FF0000" fo:font-size="18pt" style:font-size-asian="18pt"/>
    </style:style>
    <style:style style:name="T14" style:parent-style-name="預設段落字型" style:family="text">
      <style:text-properties style:font-name-asian="微軟正黑體" style:font-name-complex="Calibri" fo:font-weight="bold" style:font-weight-asian="bold" fo:color="#FF0000" fo:font-size="18pt" style:font-size-asian="18pt"/>
    </style:style>
    <style:style style:name="T15" style:parent-style-name="預設段落字型" style:family="text">
      <style:text-properties style:font-name-asian="微軟正黑體" style:font-name-complex="Calibri" fo:font-weight="bold" style:font-weight-asian="bold" fo:color="#FF0000" fo:font-size="18pt" style:font-size-asian="18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Calibri Light" style:font-name-asian="微軟正黑體" style:font-name-complex="Calibri Light" fo:font-weight="bold" style:font-weight-asian="bold" fo:font-size="16pt" style:font-size-asian="16pt"/>
    </style:style>
    <style:style style:name="T18" style:parent-style-name="預設段落字型" style:family="text">
      <style:text-properties style:font-name="Calibri Light" style:font-name-complex="Calibri Light" fo:font-weight="bold" style:font-weight-asian="bold"/>
    </style:style>
    <style:style style:name="T19" style:parent-style-name="預設段落字型" style:family="text">
      <style:text-properties style:font-name="Calibri Light" style:font-name-asian="微軟正黑體" style:font-name-complex="Calibri Light" fo:font-weight="bold" style:font-weight-asian="bold" fo:font-size="16pt" style:font-size-asian="16pt"/>
    </style:style>
    <style:style style:name="T20" style:parent-style-name="預設段落字型" style:family="text">
      <style:text-properties style:font-name="Calibri Light" style:font-name-asian="微軟正黑體" style:font-name-complex="Calibri Light" fo:font-weight="bold" style:font-weight-asian="bold" fo:font-size="16pt" style:font-size-asian="16pt"/>
    </style:style>
    <style:style style:name="T21" style:parent-style-name="預設段落字型" style:family="text">
      <style:text-properties style:font-name="Calibri Light" style:font-name-asian="微軟正黑體" style:font-name-complex="Calibri Light" fo:font-weight="bold" style:font-weight-asian="bold" fo:font-size="16pt" style:font-size-asian="16pt"/>
    </style:style>
    <style:style style:name="T22" style:parent-style-name="預設段落字型" style:family="text">
      <style:text-properties style:font-name="Calibri Light" style:font-name-asian="微軟正黑體" style:font-name-complex="Calibri Light" fo:font-weight="bold" style:font-weight-asian="bold" fo:font-size="16pt" style:font-size-asian="16pt"/>
    </style:style>
    <style:style style:name="P23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 fo:font-weight="bold" style:font-weight-asian="bold" fo:font-size="16pt" style:font-size-asian="16pt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1979in" style:use-optimal-column-width="false"/>
    </style:style>
    <style:style style:name="TableColumn27" style:family="table-column">
      <style:table-column-properties style:column-width="0.3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30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2881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3868in" style:use-optimal-column-width="false"/>
    </style:style>
    <style:style style:name="TableColumn36" style:family="table-column">
      <style:table-column-properties style:column-width="0.1868in" style:use-optimal-column-width="false"/>
    </style:style>
    <style:style style:name="TableColumn37" style:family="table-column">
      <style:table-column-properties style:column-width="0.3166in" style:use-optimal-column-width="false"/>
    </style:style>
    <style:style style:name="TableColumn38" style:family="table-column">
      <style:table-column-properties style:column-width="0.493in" style:use-optimal-column-width="false"/>
    </style:style>
    <style:style style:name="TableColumn39" style:family="table-column">
      <style:table-column-properties style:column-width="0.7819in" style:use-optimal-column-width="false"/>
    </style:style>
    <style:style style:name="Table24" style:family="table">
      <style:table-properties style:width="6.2965in" fo:margin-left="0in" table:align="left"/>
    </style:style>
    <style:style style:name="TableRow40" style:family="table-row">
      <style:table-row-properties style:min-row-height="0.4826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新細明體" style:font-name-asian="新細明體" style:font-name-complex="Calibri Ligh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Calibri Light" style:font-name-asian="微軟正黑體" style:font-name-complex="Calibri Ligh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Row74" style:family="table-row">
      <style:table-row-properties style:min-row-height="0.4756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76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7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78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79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80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81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82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Calibri Light" style:font-name-asian="微軟正黑體" style:font-name-complex="Calibri Ligh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Row90" style:family="table-row">
      <style:table-row-properties style:min-row-height="0.688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 fo:font-size="11pt" style:font-size-asian="11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Calibri Light" style:font-name-asian="微軟正黑體" style:font-name-complex="Calibri Light" fo:font-size="11pt" style:font-size-asian="11pt"/>
    </style:style>
    <style:style style:name="T99" style:parent-style-name="預設段落字型" style:family="text">
      <style:text-properties style:font-name="Segoe UI Symbol" style:font-name-asian="MS Gothic" style:font-name-complex="Segoe UI Symbol" fo:font-size="11pt" style:font-size-asian="11pt"/>
    </style:style>
    <style:style style:name="T100" style:parent-style-name="預設段落字型" style:family="text">
      <style:text-properties style:font-name="Calibri Light" style:font-name-asian="微軟正黑體" style:font-name-complex="Calibri Light" fo:font-size="11pt" style:font-size-asian="11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103" style:parent-style-name="預設段落字型" style:family="text">
      <style:text-properties style:font-name="Segoe UI Symbol" style:font-name-asian="MS Gothic" style:font-name-complex="Segoe UI Symbol" fo:font-size="10pt" style:font-size-asian="10pt"/>
    </style:style>
    <style:style style:name="T104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Row105" style:family="table-row">
      <style:table-row-properties style:min-row-height="0.496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Calibri Light" fo:font-weight="bold" style:font-weight-asian="bold" style:font-size-complex="12pt"/>
    </style:style>
    <style:style style:name="P110" style:parent-style-name="內文" style:family="paragraph">
      <style:paragraph-properties style:snap-to-layout-grid="false" fo:line-height="0.2083in"/>
    </style:style>
    <style:style style:name="T111" style:parent-style-name="預設段落字型" style:family="text">
      <style:text-properties style:font-name="微軟正黑體" style:font-name-asian="微軟正黑體" style:font-name-complex="Calibri Ligh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Calibri Light"/>
    </style:style>
    <style:style style:name="TableRow116" style:family="table-row">
      <style:table-row-properties style:min-row-height="0.496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/>
    </style:style>
    <style:style style:name="T121" style:parent-style-name="預設段落字型" style:family="text">
      <style:text-properties style:font-name="微軟正黑體" style:font-name-asian="微軟正黑體" style:font-name-complex="Calibri Ligh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Calibri Light"/>
    </style:style>
    <style:style style:name="TableRow127" style:family="table-row">
      <style:table-row-properties style:min-row-height="0.496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083in"/>
    </style:style>
    <style:style style:name="T132" style:parent-style-name="預設段落字型" style:family="text">
      <style:text-properties style:font-name="微軟正黑體" style:font-name-asian="微軟正黑體" style:font-name-complex="Calibri Ligh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Calibri Light"/>
    </style:style>
    <style:style style:name="T138" style:parent-style-name="預設段落字型" style:family="text">
      <style:text-properties style:font-name="標楷體" style:font-name-asian="標楷體" style:font-name-complex="Calibri Light"/>
    </style:style>
    <style:style style:name="TableRow139" style:family="table-row">
      <style:table-row-properties style:min-row-height="0.496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083in"/>
    </style:style>
    <style:style style:name="T144" style:parent-style-name="預設段落字型" style:family="text">
      <style:text-properties style:font-name="微軟正黑體" style:font-name-asian="微軟正黑體" style:font-name-complex="Calibri Ligh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name-complex="Calibri Light"/>
    </style:style>
    <style:style style:name="T150" style:parent-style-name="預設段落字型" style:family="text">
      <style:text-properties style:font-name="標楷體" style:font-name-asian="標楷體" style:font-name-complex="Calibri Light"/>
    </style:style>
    <style:style style:name="TableRow151" style:family="table-row">
      <style:table-row-properties style:min-row-height="0.0944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Calibri Light" style:font-name-asian="微軟正黑體" style:font-name-complex="Calibri Light"/>
    </style:style>
    <style:style style:name="T155" style:parent-style-name="預設段落字型" style:family="text">
      <style:text-properties style:font-name="Calibri Light" style:font-name-asian="微軟正黑體" style:font-name-complex="Calibri Light"/>
    </style:style>
    <style:style style:name="T156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Row157" style:family="table-row">
      <style:table-row-properties style:min-row-height="1.534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="微軟正黑體" style:font-name-asian="微軟正黑體" style:font-name-complex="Calibri Light"/>
    </style:style>
    <style:style style:name="TableRow161" style:family="table-row">
      <style:table-row-properties style:min-row-height="0.662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164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169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Row172" style:family="table-row">
      <style:table-row-properties style:min-row-height="0.662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Row185" style:family="table-row">
      <style:table-row-properties style:min-row-height="0.6625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198" style:parent-style-name="內文" style:family="paragraph">
      <style:paragraph-properties style:snap-to-layout-grid="false"/>
      <style:text-properties style:font-name="微軟正黑體 Light" style:font-name-asian="微軟正黑體 Light" style:font-name-complex="Calibri Light" fo:font-size="10pt" style:font-size-asian="10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P201" style:parent-style-name="內文" style:family="paragraph">
      <style:text-properties style:font-name="微軟正黑體 Light" style:font-name-asian="微軟正黑體 Light" style:font-name-complex="Calibri Light" fo:font-size="8pt" style:font-size-asian="8pt"/>
    </style:style>
    <style:style style:name="T202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203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204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205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206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207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208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P209" style:parent-style-name="內文" style:family="paragraph">
      <style:paragraph-properties fo:break-before="page" style:snap-to-layout-grid="false" fo:text-align="center"/>
      <style:text-properties style:font-name-asian="微軟正黑體" style:font-name-complex="Calibri" fo:font-weight="bold" style:font-weight-asian="bold" fo:font-size="18pt" style:font-size-asian="1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Calibri Light" style:font-name-asian="微軟正黑體" style:font-name-complex="Calibri Light" fo:font-weight="bold" style:font-weight-asian="bold" fo:font-size="16pt" style:font-size-asian="16pt"/>
    </style:style>
    <style:style style:name="T212" style:parent-style-name="預設段落字型" style:family="text">
      <style:text-properties style:font-name="Calibri Light" style:font-name-complex="Calibri Light" fo:font-weight="bold" style:font-weight-asian="bold"/>
    </style:style>
    <style:style style:name="T213" style:parent-style-name="預設段落字型" style:family="text">
      <style:text-properties style:font-name="Calibri Light" style:font-name-asian="微軟正黑體" style:font-name-complex="Calibri Light" fo:font-weight="bold" style:font-weight-asian="bold" fo:font-size="16pt" style:font-size-asian="16pt"/>
    </style:style>
    <style:style style:name="P214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 fo:font-weight="bold" style:font-weight-asian="bold" fo:font-size="16pt" style:font-size-asian="16pt"/>
    </style:style>
    <style:style style:name="TableColumn216" style:family="table-column">
      <style:table-column-properties style:column-width="0.2854in" style:use-optimal-column-width="false"/>
    </style:style>
    <style:style style:name="TableColumn217" style:family="table-column">
      <style:table-column-properties style:column-width="0.1979in" style:use-optimal-column-width="false"/>
    </style:style>
    <style:style style:name="TableColumn218" style:family="table-column">
      <style:table-column-properties style:column-width="0.3923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0.302in" style:use-optimal-column-width="false"/>
    </style:style>
    <style:style style:name="TableColumn221" style:family="table-column">
      <style:table-column-properties style:column-width="0.5909in" style:use-optimal-column-width="false"/>
    </style:style>
    <style:style style:name="TableColumn222" style:family="table-column">
      <style:table-column-properties style:column-width="0.6888in" style:use-optimal-column-width="false"/>
    </style:style>
    <style:style style:name="TableColumn223" style:family="table-column">
      <style:table-column-properties style:column-width="0.2881in" style:use-optimal-column-width="false"/>
    </style:style>
    <style:style style:name="TableColumn224" style:family="table-column">
      <style:table-column-properties style:column-width="0.2041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0.3868in" style:use-optimal-column-width="false"/>
    </style:style>
    <style:style style:name="TableColumn227" style:family="table-column">
      <style:table-column-properties style:column-width="0.1868in" style:use-optimal-column-width="false"/>
    </style:style>
    <style:style style:name="TableColumn228" style:family="table-column">
      <style:table-column-properties style:column-width="0.3166in" style:use-optimal-column-width="false"/>
    </style:style>
    <style:style style:name="TableColumn229" style:family="table-column">
      <style:table-column-properties style:column-width="0.493in" style:use-optimal-column-width="false"/>
    </style:style>
    <style:style style:name="TableColumn230" style:family="table-column">
      <style:table-column-properties style:column-width="0.7819in" style:use-optimal-column-width="false"/>
    </style:style>
    <style:style style:name="Table215" style:family="table">
      <style:table-properties style:width="6.2965in" fo:margin-left="0in" table:align="left"/>
    </style:style>
    <style:style style:name="TableRow231" style:family="table-row">
      <style:table-row-properties style:min-row-height="0.4826in"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新細明體" style:font-name-asian="新細明體" style:font-name-complex="Calibri Ligh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Calibri Light" style:font-name-asian="微軟正黑體" style:font-name-complex="Calibri Light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Row265" style:family="table-row">
      <style:table-row-properties style:min-row-height="0.4756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6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68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69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70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71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72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73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Webdings" style:font-name-asian="Webdings" style:font-name-complex="Webdings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Calibri Light" style:font-name-asian="微軟正黑體" style:font-name-complex="Calibri Ligh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Row281" style:family="table-row">
      <style:table-row-properties style:min-row-height="0.688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 fo:font-size="11pt" style:font-size-asian="11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Calibri Light" style:font-name-asian="微軟正黑體" style:font-name-complex="Calibri Light" fo:font-size="11pt" style:font-size-asian="11pt"/>
    </style:style>
    <style:style style:name="T290" style:parent-style-name="預設段落字型" style:family="text">
      <style:text-properties style:font-name="Segoe UI Symbol" style:font-name-asian="MS Gothic" style:font-name-complex="Segoe UI Symbol" fo:font-size="11pt" style:font-size-asian="11pt"/>
    </style:style>
    <style:style style:name="T291" style:parent-style-name="預設段落字型" style:family="text">
      <style:text-properties style:font-name="Calibri Light" style:font-name-asian="微軟正黑體" style:font-name-complex="Calibri Light" fo:font-size="11pt" style:font-size-asian="11pt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294" style:parent-style-name="預設段落字型" style:family="text">
      <style:text-properties style:font-name="Segoe UI Symbol" style:font-name-asian="MS Gothic" style:font-name-complex="Segoe UI Symbol" fo:font-size="10pt" style:font-size-asian="10pt"/>
    </style:style>
    <style:style style:name="T295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Row296" style:family="table-row">
      <style:table-row-properties style:min-row-height="0.4965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083in"/>
      <style:text-properties style:font-name="Calibri Light" style:font-name-asian="微軟正黑體" style:font-name-complex="Calibri Ligh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Calibri Light"/>
    </style:style>
    <style:style style:name="TableRow305" style:family="table-row">
      <style:table-row-properties style:min-row-height="0.4965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Calibri Light" fo:font-weight="bold" style:font-weight-asian="bold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name-complex="Calibri Light"/>
    </style:style>
    <style:style style:name="TableRow315" style:family="table-row">
      <style:table-row-properties style:min-row-height="0.4965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Calibri Light" fo:font-weight="bold" style:font-weight-asian="bold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style:font-name-complex="Calibri Light"/>
    </style:style>
    <style:style style:name="TableRow325" style:family="table-row">
      <style:table-row-properties style:min-row-height="0.4965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Calibri Light" fo:font-weight="bold" style:font-weight-asian="bold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Calibri Light"/>
    </style:style>
    <style:style style:name="TableRow335" style:family="table-row">
      <style:table-row-properties style:min-row-height="0.496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Calibri Light" fo:font-weight="bold" style:font-weight-asian="bold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Calibri Light"/>
    </style:style>
    <style:style style:name="TableRow345" style:family="table-row">
      <style:table-row-properties style:min-row-height="0.0944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Calibri Light" style:font-name-asian="微軟正黑體" style:font-name-complex="Calibri Light"/>
    </style:style>
    <style:style style:name="T349" style:parent-style-name="預設段落字型" style:family="text">
      <style:text-properties style:font-name="Calibri Light" style:font-name-asian="微軟正黑體" style:font-name-complex="Calibri Light"/>
    </style:style>
    <style:style style:name="T350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Row351" style:family="table-row">
      <style:table-row-properties style:min-row-height="1.309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083in"/>
      <style:text-properties style:font-name="標楷體" style:font-name-asian="標楷體" style:font-name-complex="Calibri Light"/>
    </style:style>
    <style:style style:name="TableRow354" style:family="table-row">
      <style:table-row-properties style:min-row-height="0.6625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35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362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Row365" style:family="table-row">
      <style:table-row-properties style:min-row-height="0.6625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Row378" style:family="table-row">
      <style:table-row-properties style:min-row-height="0.6625in" style:use-optimal-row-height="false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Calibri Light" style:font-name-asian="微軟正黑體" style:font-name-complex="Calibri Light"/>
    </style:style>
    <style:style style:name="P391" style:parent-style-name="內文" style:family="paragraph">
      <style:paragraph-properties style:snap-to-layout-grid="false"/>
      <style:text-properties style:font-name="微軟正黑體 Light" style:font-name-asian="微軟正黑體 Light" style:font-name-complex="Calibri Light" fo:font-size="10pt" style:font-size-asian="10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Calibri Light" style:font-name-asian="微軟正黑體" style:font-name-complex="Calibri Light" fo:font-size="10pt" style:font-size-asian="10pt"/>
    </style:style>
    <style:style style:name="P394" style:parent-style-name="內文" style:family="paragraph">
      <style:text-properties style:font-name="微軟正黑體 Light" style:font-name-asian="微軟正黑體 Light" style:font-name-complex="Calibri Light" fo:font-size="8pt" style:font-size-asian="8pt"/>
    </style:style>
    <style:style style:name="T395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396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397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398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name="T399" style:parent-style-name="預設段落字型" style:family="text">
      <style:text-properties style:font-name="微軟正黑體 Light" style:font-name-asian="微軟正黑體 Light" style:font-name-complex="Calibri Light" fo:font-size="10pt" style:font-size-asian="10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碩士</text:span><text:span text:style-name="T8">(</text:span><text:span text:style-name="T9">專</text:span><text:span text:style-name="T10">)</text:span><text:span text:style-name="T11">班</text:span><text:span text:style-name="T12">論文討論記錄表</text:span><text:span text:style-name="T13"><text:s/>[</text:span><text:span text:style-name="T14">範例</text:span><text:span text:style-name="T15">]</text:span></text:p>
      <text:p text:style-name="P16"><text:span text:style-name="T17">Master's</text:span><text:span text:style-name="T18"><text:s/></text:span><text:span text:style-name="T19">Degree</text:span><text:span text:style-name="T20"><text:s/>(</text:span><text:span text:style-name="T21">in-Service Courses</text:span><text:span text:style-name="T22">) Class</text:span></text:p>
      <text:p text:style-name="P23">Dissertation<text:s/>Discussion<text:s/>Record<text:s/>Sheet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2">
            <text:p text:style-name="P42">日期</text:p>
            <text:p text:style-name="P43"><text:span text:style-name="T44">date</text:span></text:p>
          </table:table-cell>
          <table:covered-table-cell/>
          <table:table-cell table:style-name="TableCell45" table:number-rows-spanned="2">
            <text:p text:style-name="P46">年</text:p>
            <text:p text:style-name="P47"><text:span text:style-name="T48">year</text:span></text:p>
          </table:table-cell>
          <table:table-cell table:style-name="TableCell49" table:number-columns-spanned="2" table:number-rows-spanned="2">
            <text:p text:style-name="P50">114</text:p>
          </table:table-cell>
          <table:covered-table-cell/>
          <table:table-cell table:style-name="TableCell51" table:number-rows-spanned="2">
            <text:p text:style-name="P52">月</text:p>
            <text:p text:style-name="P53"><text:span text:style-name="T54">month</text:span></text:p>
          </table:table-cell>
          <table:table-cell table:style-name="TableCell55" table:number-rows-spanned="2">
            <text:p text:style-name="P56">3</text:p>
          </table:table-cell>
          <table:table-cell table:style-name="TableCell57" table:number-columns-spanned="2" table:number-rows-spanned="2">
            <text:p text:style-name="P58">日</text:p>
            <text:p text:style-name="P59"><text:span text:style-name="T60">date</text:span></text:p>
          </table:table-cell>
          <table:covered-table-cell/>
          <table:table-cell table:style-name="TableCell61" table:number-rows-spanned="2">
            <text:p text:style-name="P62">2</text:p>
          </table:table-cell>
          <table:table-cell table:style-name="TableCell63" table:number-columns-spanned="2" table:number-rows-spanned="2">
            <text:p text:style-name="P64">方式</text:p>
            <text:p text:style-name="P65"><text:span text:style-name="T66">way</text:span></text:p>
          </table:table-cell>
          <table:covered-table-cell/>
          <table:table-cell table:style-name="TableCell67">
            <text:p text:style-name="P68"><text:span text:style-name="T69">□</text:span></text:p>
          </table:table-cell>
          <table:table-cell table:style-name="TableCell70" table:number-columns-spanned="2">
            <text:p text:style-name="P71">線上討論</text:p>
            <text:p text:style-name="P72"><text:span text:style-name="T73">online meeting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</text:span></text:p>
          </table:table-cell>
          <table:table-cell table:style-name="TableCell86" table:number-columns-spanned="2">
            <text:p text:style-name="P87">實體討論</text:p>
            <text:p text:style-name="P88"><text:span text:style-name="T89">physical meeting</text:span></text:p>
          </table:table-cell>
          <table:covered-table-cell/>
        </table:table-row>
        <table:table-row table:style-name="TableRow90">
          <table:table-cell table:style-name="TableCell91" table:number-columns-spanned="14">
            <text:p text:style-name="P92">討論內容重點摘要</text:p>
            <text:p text:style-name="P93"><text:span text:style-name="T94">Summary of key points of discu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完成打勾</text:p>
            <text:p text:style-name="P97"><text:span text:style-name="T98">「</text:span><text:span text:style-name="T99">✓</text:span><text:span text:style-name="T100">」</text:span></text:p>
            <text:p text:style-name="P101"><text:span text:style-name="T102">Complete the check "</text:span><text:span text:style-name="T103">✓</text:span><text:span text:style-name="T104">"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13">
            <text:p text:style-name="P109">針對3/2教授提出意見：</text:p>
            <text:p text:style-name="P110"><text:span text:style-name="T111">文獻的部分，要挑跟你題目相關的補充。例如3C產品等，限制一下範圍，還有文獻要更新，不要太舊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</text:span></text:p>
            <text:p text:style-name="P115">3/10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13">
            <text:p text:style-name="P120"><text:span text:style-name="T121">前後呼應的意思就是，說明這個題目就是穿戴是裝置目前的市場性(市場規模有多大,使用者有多少)凸顯它的重要性，還有銷售額統計，每年上升的幅度諸如此類，彰顯題目的重要性和價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</text:span></text:p>
            <text:p text:style-name="P125"><text:span text:style-name="T126">3/17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13">
            <text:p text:style-name="P131"><text:span text:style-name="T132">結論也應該加入文獻支撐，指出有哪些3c研究也有提出對應策略，幫助企業擬定市場行銷策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</text:span></text:p>
            <text:p text:style-name="P136"><text:span text:style-name="T137">3/1</text:span><text:span text:style-name="T138">1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13">
            <text:p text:style-name="P143"><text:span text:style-name="T144">至於前後連貫性問題，你得從頭到尾自己檢視，是否有一直圍繞著你的主題進行，而不是突然出現一個概念或想法，包含研究方法的選擇，量表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</text:span></text:p>
            <text:p text:style-name="P148"><text:span text:style-name="T149">3/</text:span><text:span text:style-name="T150">20</text:span></text:p>
          </table:table-cell>
        </table:table-row>
        <table:table-row table:style-name="TableRow151">
          <table:table-cell table:style-name="TableCell152" table:number-columns-spanned="15">
            <text:p text:style-name="P153"><text:span text:style-name="T154">其它重要備註</text:span><text:span text:style-name="T155"><text:s/></text:span><text:span text:style-name="T156">Other important no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><text:span text:style-name="T160">務必逐筆確認參考文獻的正確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學生學號</text:p>
            <text:p text:style-name="P164">Student no.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學生姓名</text:p>
            <text:p text:style-name="P169">Student nama</text:p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指導教授簽名</text:p>
            <text:p text:style-name="P175"><text:span text:style-name="T176">Signature of advisor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簽名日期</text:p>
            <text:p text:style-name="P181"><text:span text:style-name="T182">Signature date</text:span></text:p>
          </table:table-cell>
          <table:covered-table-cell/>
          <table:covered-table-cell/>
          <table:table-cell table:style-name="TableCell183" table:number-columns-spanned="4">
            <text:p text:style-name="P184">/ <text:s text:c="4"/>/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系所審核</text:p>
            <text:p text:style-name="P188"><text:span text:style-name="T189">Department review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簽核日期</text:p>
            <text:p text:style-name="P194"><text:span text:style-name="T195">Approval date</text:span></text:p>
          </table:table-cell>
          <table:covered-table-cell/>
          <table:covered-table-cell/>
          <table:table-cell table:style-name="TableCell196" table:number-columns-spanned="4">
            <text:p text:style-name="P197">/ <text:s text:c="3"/>/</text:p>
          </table:table-cell>
          <table:covered-table-cell/>
          <table:covered-table-cell/>
          <table:covered-table-cell/>
        </table:table-row>
      </table:table>
      <text:p text:style-name="P198">註：1.畢業辦理離校程序時一併繳交。</text:p>
      <text:p text:style-name="P199"><text:span text:style-name="T200"><draw:frame draw:z-index="251659264" draw:id="id3" draw:style-name="a3" draw:name="文字方塊 2" text:anchor-type="paragraph" svg:x="5.01266in" svg:y="10.19322in" svg:width="1.40625in" svg:height="1.35972in" style:rel-width="scale" style:rel-height="scale"><draw:text-box><text:p text:style-name="P201">修訂日期：2024.09.13.</text:p></draw:text-box><svg:title/><svg:desc/></draw:frame></text:span><text:span text:style-name="T202"><text:s text:c="4"/></text:span><text:span text:style-name="T203">2.</text:span><text:span text:style-name="T204">上、下學期各</text:span><text:span text:style-name="T205">至少</text:span><text:span text:style-name="T206">2次以上不同月份</text:span><text:span text:style-name="T207">的核章</text:span><text:span text:style-name="T208">記錄。</text:span></text:p>
      <text:soft-page-break/>
      <text:p text:style-name="P209">碩士(專)班論文討論記錄表</text:p>
      <text:p text:style-name="P210"><text:span text:style-name="T211">Master's</text:span><text:span text:style-name="T212"><text:s/></text:span><text:span text:style-name="T213">Degree (in-Service Courses) Class</text:span></text:p>
      <text:p text:style-name="P214">Dissertation<text:s/>Discussion<text:s/>Record<text:s/>Sheet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 table:number-rows-spanned="2">
            <text:p text:style-name="P233">日期</text:p>
            <text:p text:style-name="P234"><text:span text:style-name="T235">date</text:span></text:p>
          </table:table-cell>
          <table:covered-table-cell/>
          <table:table-cell table:style-name="TableCell236" table:number-rows-spanned="2">
            <text:p text:style-name="P237">年</text:p>
            <text:p text:style-name="P238"><text:span text:style-name="T239">year</text:span></text:p>
          </table:table-cell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rows-spanned="2">
            <text:p text:style-name="P243">月</text:p>
            <text:p text:style-name="P244"><text:span text:style-name="T245">month</text:span></text:p>
          </table:table-cell>
          <table:table-cell table:style-name="TableCell246" table:number-rows-spanned="2">
            <text:p text:style-name="P247"/>
          </table:table-cell>
          <table:table-cell table:style-name="TableCell248" table:number-columns-spanned="2" table:number-rows-spanned="2">
            <text:p text:style-name="P249">日</text:p>
            <text:p text:style-name="P250"><text:span text:style-name="T251">date</text:span></text:p>
          </table:table-cell>
          <table:covered-table-cell/>
          <table:table-cell table:style-name="TableCell252" table:number-rows-spanned="2">
            <text:p text:style-name="P253"/>
          </table:table-cell>
          <table:table-cell table:style-name="TableCell254" table:number-columns-spanned="2" table:number-rows-spanned="2">
            <text:p text:style-name="P255">方式</text:p>
            <text:p text:style-name="P256"><text:span text:style-name="T257">way</text:span></text:p>
          </table:table-cell>
          <table:covered-table-cell/>
          <table:table-cell table:style-name="TableCell258">
            <text:p text:style-name="P259"><text:span text:style-name="T260">□</text:span></text:p>
          </table:table-cell>
          <table:table-cell table:style-name="TableCell261" table:number-columns-spanned="2">
            <text:p text:style-name="P262">線上討論</text:p>
            <text:p text:style-name="P263"><text:span text:style-name="T264">online meeting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>
            <text:p text:style-name="P275"><text:span text:style-name="T276"></text:span></text:p>
          </table:table-cell>
          <table:table-cell table:style-name="TableCell277" table:number-columns-spanned="2">
            <text:p text:style-name="P278">實體討論</text:p>
            <text:p text:style-name="P279"><text:span text:style-name="T280">physical meeting</text:span></text:p>
          </table:table-cell>
          <table:covered-table-cell/>
        </table:table-row>
        <table:table-row table:style-name="TableRow281">
          <table:table-cell table:style-name="TableCell282" table:number-columns-spanned="14">
            <text:p text:style-name="P283">討論內容重點摘要</text:p>
            <text:p text:style-name="P284"><text:span text:style-name="T285">Summary of key points of discu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完成打勾</text:p>
            <text:p text:style-name="P288"><text:span text:style-name="T289">「</text:span><text:span text:style-name="T290">✓</text:span><text:span text:style-name="T291">」</text:span></text:p>
            <text:p text:style-name="P292"><text:span text:style-name="T293">Complete the check "</text:span><text:span text:style-name="T294">✓</text:span><text:span text:style-name="T295">"</text:span>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 table:number-columns-spanned="1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<text:span text:style-name="T303"></text:span></text:p>
            <text:p text:style-name="P304">/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 table:number-columns-spanned="13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<text:span text:style-name="T312"></text:span></text:p>
            <text:p text:style-name="P313"><text:span text:style-name="T314">/</text:span></text:p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<text:span text:style-name="T322"></text:span></text:p>
            <text:p text:style-name="P323"><text:span text:style-name="T324">/</text:span></text:p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 table:number-columns-spanned="1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</text:span></text:p>
            <text:p text:style-name="P333"><text:span text:style-name="T334">/</text:span>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 table:number-columns-spanned="13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<text:span text:style-name="T342"></text:span></text:p>
            <text:p text:style-name="P343"><text:span text:style-name="T344">/</text:span></text:p>
          </table:table-cell>
        </table:table-row>
        <table:table-row table:style-name="TableRow345">
          <table:table-cell table:style-name="TableCell346" table:number-columns-spanned="15">
            <text:p text:style-name="P347"><text:span text:style-name="T348">其它重要備註</text:span><text:span text:style-name="T349"><text:s/></text:span><text:span text:style-name="T350">Other important no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5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學生學號</text:p>
            <text:p text:style-name="P357">Student no.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學生姓名</text:p>
            <text:p text:style-name="P362">Student nama</text:p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指導教授簽名</text:p>
            <text:p text:style-name="P368"><text:span text:style-name="T369">Signature of advisor</text:span>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簽名日期</text:p>
            <text:p text:style-name="P374"><text:span text:style-name="T375">Signature date</text:span></text:p>
          </table:table-cell>
          <table:covered-table-cell/>
          <table:covered-table-cell/>
          <table:table-cell table:style-name="TableCell376" table:number-columns-spanned="4">
            <text:p text:style-name="P377">/ <text:s text:c="4"/>/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系所審核</text:p>
            <text:p text:style-name="P381"><text:span text:style-name="T382">Department review</text:span>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簽核日期</text:p>
            <text:p text:style-name="P387"><text:span text:style-name="T388">Approval date</text:span></text:p>
          </table:table-cell>
          <table:covered-table-cell/>
          <table:covered-table-cell/>
          <table:table-cell table:style-name="TableCell389" table:number-columns-spanned="4">
            <text:p text:style-name="P390">/ <text:s text:c="3"/>/</text:p>
          </table:table-cell>
          <table:covered-table-cell/>
          <table:covered-table-cell/>
          <table:covered-table-cell/>
        </table:table-row>
      </table:table>
      <text:p text:style-name="P391">註：1.畢業辦理離校程序時一併繳交。</text:p>
      <text:p text:style-name="P392"><text:span text:style-name="T393"><draw:frame draw:z-index="251662336" draw:id="id4" draw:style-name="a4" draw:name="文字方塊 2" text:anchor-type="paragraph" svg:x="5.01266in" svg:y="10.19322in" svg:width="1.40625in" svg:height="1.35972in" style:rel-width="scale" style:rel-height="scale"><draw:text-box><text:p text:style-name="P394">修訂日期：2024.09.13.</text:p></draw:text-box><svg:title/><svg:desc/></draw:frame></text:span><text:span text:style-name="T395"><text:s text:c="4"/></text:span><text:span text:style-name="T396">2.</text:span><text:span text:style-name="T397">上、下學期各</text:span><text:span text:style-name="T398">至少</text:span><text:span text:style-name="T399">2次以上不同月份的核章記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Times New Roman" style:font-name-asian="標楷體" style:font-name-complex="Times New Roman" fo:font-size="14.5pt" style:font-size-asian="14.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微軟正黑體" style:font-name-asian="微軟正黑體" fo:font-style="italic" style:font-style-asian="italic"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style:font-name="微軟正黑體 Light" style:font-name-asian="微軟正黑體 Light" fo:font-weight="bold" style:font-weight-asian="bold" fo:color="#3B3838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 Light" style:font-name-asian="微軟正黑體 Light" style:font-name-complex="Calibri Light" fo:color="#3B3838" style:font-size-complex="12pt"/>
    </style:style>
    <style:style style:name="T6" style:parent-style-name="預設段落字型" style:family="text">
      <style:text-properties style:font-name="微軟正黑體 Light" style:font-name-asian="微軟正黑體 Light" fo:font-weight="bold" style:font-weight-asian="bold" fo:color="#3B3838" style:font-size-complex="12pt"/>
    </style:style>
    <style:style style:family="graphic" style:name="a0">
      <style:graphic-properties draw:fill="solid" draw:fill-color="#f8a208" draw:opacity="50%" draw:stroke="non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8a20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g draw:z-index="251659264" draw:name="群組 2" draw:id="id2" draw:style-name="a2" text:anchor-type="paragraph"><svg:title/><svg:desc/><draw:custom-shape svg:x="0.06766in" svg:y="-0.59097in" svg:width="6.54334in" svg:height="0.871in" draw:id="id0" draw:style-name="a0" draw:name="平行四邊形 3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0.13531in" svg:y="-0.46097in" svg:width="6.52401in" svg:height="0.845in" draw:id="id1" draw:style-name="a1" draw:name="平行四邊形 4"><svg:title/><svg:desc/><text:p text:style-name="P3">大葉大學運動健康管理學系</text:p><text:p text:style-name="P4"><text:span text:style-name="T5">Department of Sports and Health Management, Da-Yeh University</text:span><text:span text:style-name="T6"><text:s/></text:span></text:p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3T19:11:00Z</meta:creation-date>
    <dc:date>2025-06-23T19:11:00Z</dc:date>
    <meta:print-date>2025-06-18T01:4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2" meta:character-count="1352" meta:row-count="9" meta:non-whitespace-character-count="1152"/>
  </office:meta>
</office:document-meta>
</file>